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VERLENING OMGEVINGSVERGUNNING. Op 26 juni 2023 is bij een publicatie van de verleende vergunning abusievelijk verwezen naar onjuiste adressen. Deze publicatie wordt hierbij gerectificeerd als volgt: Toestemming voor het realiseren van een gebouw voor zorgappartementen, Gerard Alewijnsstraat 19A-1 t/m 19A-11, 19B-1 t/m 19B-12 en 19C-1 t/m 19C-10 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1 juni 2023 een besluit genomen op een reguliere aanvraag omgevingsvergunning met zaaknummer Z2023-00000081. De gemeente geeft hiermee toestemming voor het realiseren van een gebouw voor zorgappartementen op de locatie Gerard Alewijnsstraat 19A-1 t/m 19A-11, 19B-1 t/m 19B-12 en 19C-1 t/m 19C-10 te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0 augustus 2023 bekijken. U kunt de gemeente Hendrik-Ido-Ambacht tot 10 augustus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319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9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9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erard Alewijnsstraat 19A-1 t/m 19A-11, 19B-1 t/m 19B-12 en 19C-1 t/m 19C-10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NING OMGEVINGSVERGUNNING. Op 26 juni 2023 is bij een publicatie van de verleende vergunning abusievelijk verwezen naar onjuiste adressen. Deze publicatie wordt hierbij gerectificeerd als volgt: Toestemming voor het realiseren van een gebouw voor zorgappartementen, Gerard Alewijnsstraat 19A-1 t/m 19A-11, 19B-1 t/m 19B-12 en 19C-1 t/m 19C-10 te Hendrik-Ido-Ambacht</meta:user-defined>
    <meta:user-defined meta:name="OVERHEIDop.datumEindeReactietermijn">2023-08-10</meta:user-defined>
    <meta:user-defined meta:name="OVERHEIDop.terinzageleggingBG">https://jeleefomgeving.nl/inzien/002118907/a64abc84-14a1-11ee-815a-005056011332</meta:user-defined>
    <meta:user-defined meta:name="DCTERMS.W3CDTF/DCTERMS.available">2023-06-29</meta:user-defined>
    <meta:user-defined meta:name="DCTERMS.W3CDTF/OVERHEIDop.jaargang">2023</meta:user-defined>
    <meta:user-defined meta:name="OVERHEIDop.publicationIssue">283197</meta:user-defined>
    <meta:user-defined meta:name="OVERHEIDop.GmbID/DC.identifier">gmb-2023-283197</meta:user-defined>
    <meta:user-defined meta:name="OVERHEIDop.versieInformatie"/>
  </office:meta>
</office:document-meta>
</file>