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116, 1171 CT, plaatsen van twee dakkapellen in het achterdakvlak van de woning, verzenddatum 23-06-2023, zaaknummer 7676716, olonummer 7775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1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116, 1171 CT, plaatsen van twee dakkapellen in het achterdakvlak van de woning, verzenddatum 23-06-2023, zaaknummer 7676716, olonummer 777586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93</meta:user-defined>
    <meta:user-defined meta:name="OVERHEIDop.GmbID/DC.identifier">gmb-2023-283193</meta:user-defined>
    <meta:user-defined meta:name="OVERHEIDop.versieInformatie"/>
  </office:meta>
</office:document-meta>
</file>