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kavel HLM03 AB 2146, realiseren zonnepark,  24-06-2023, zaaknummer 7909036, olonummer 78920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19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9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Boesingheliede, kavel HLM03 AB 2146, realiseren zonnepark,  24-06-2023, zaaknummer 7909036, olonummer 7892097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191</meta:user-defined>
    <meta:user-defined meta:name="OVERHEIDop.GmbID/DC.identifier">gmb-2023-283191</meta:user-defined>
    <meta:user-defined meta:name="OVERHEIDop.versieInformatie"/>
  </office:meta>
</office:document-meta>
</file>