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Ingetrokken aanvraag omgevingsvergunning - bouwen bijgebouw - Utrecht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3-21</text:p>
            <text:p text:style-name="common-al">Omschrijving: bouwen bijgebouw</text:p>
            <text:p text:style-name="common-al">Locatie: Utrechtseweg 11</text:p>
            <text:p text:style-name="common-al">Activiteit: 'bouwen'</text:p>
            <text:p text:style-name="common-al">Datum ingetrokken: 17 juni 2023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31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Ingetrokken aanvraag omgevingsvergunning - bouwen bijgebouw - Utrechtseweg 1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84</meta:user-defined>
    <meta:user-defined meta:name="OVERHEIDop.GmbID/DC.identifier">gmb-2023-283184</meta:user-defined>
    <meta:user-defined meta:name="OVERHEIDop.versieInformatie"/>
  </office:meta>
</office:document-meta>
</file>