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3 verleend omgevingsvergunning Zeesluizen 1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3 voor diverse werkzaamheden aan het sluizencomplex aan de Zeesluizen 1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januari 2023 verleend voor diverse werkzaamheden aan het sluizencomplex aan de Zeesluizen 17 in Farmsum.</meta:user-defined>
    <dc:language>nl</dc:language>
    <meta:user-defined meta:name="OVERHEIDop.locatietype/OVERHEIDop.gebiedsmarkering">Adres</meta:user-defined>
    <meta:user-defined meta:name="DC.title">19 januari 2023 verleend omgevingsvergunning Zeesluizen 17 in Farm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18</meta:user-defined>
    <meta:user-defined meta:name="OVERHEIDop.GmbID/DC.identifier">gmb-2023-28318</meta:user-defined>
    <meta:user-defined meta:name="OVERHEIDop.versieInformatie"/>
  </office:meta>
</office:document-meta>
</file>