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arnavals weekend Lent 17 en 18 februari 2023 - Laauwikstraat 5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3</text:p>
            <text:p text:style-name="common-al">
            <text:span text:style-name="nadrukvet">Omschrijving: </text:span>Evenementenvergunning (Laauwikstraat 5 6663 CD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299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23 tot en met 02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31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arnavals weekend Lent 17 en 18 februari 2023 - Laauwikstraat 5 te Lent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316</meta:user-defined>
    <meta:user-defined meta:name="OVERHEIDop.GmbID/DC.identifier">gmb-2023-28316</meta:user-defined>
    <meta:user-defined meta:name="OVERHEIDop.versieInformatie"/>
  </office:meta>
</office:document-meta>
</file>