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mobiele unit van Specsavers in de periode van 10 juli 2023 tot en met 25 juli 2023 aan Kerkplei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en op of aan de weg (art. 2:10 Apv)</text:span>
          </text:p>
            <text:p text:style-name="common-al">Het college van burgemeester en wethouders maakt bekend dat zij, op grond van artikel 2:10 van de Algemene plaatselijke verordening Harderwijk, ontheffing heeft verleend voor het plaatsen van een mobiele unit van Specsavers, op de locatie Kerkplein 1 te Harderwijk. Het gaat om de periode van 10 juli 2023 tot en met 25 juli 2023. </text:p>
            <text:p text:style-name="common-al">De ontheffing is verleend en verzonden op 23 juni 2023. </text:p>
            <text:p text:style-name="common-al">De verleende ontheff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Bent u het niet eens met deze beslissing(en)?</text:p>
            <text:p text:style-name="common-al">Dan kunt u een bezwaarschrift indienen bij het college van burgemeester en wethouders, p/a Postbus 1, 3980 AA Zeewolde. Hiervoor geldt een termijn van 6 weken. De bezwaartermijn gaat in nadat het besluit bekend is gemaakt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1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mobiele unit van Specsavers in de periode van 10 juli 2023 tot en met 25 juli 2023 aan Kerkplein 1 te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54</meta:user-defined>
    <meta:user-defined meta:name="OVERHEIDop.GmbID/DC.identifier">gmb-2023-283154</meta:user-defined>
    <meta:user-defined meta:name="OVERHEIDop.versieInformatie"/>
  </office:meta>
</office:document-meta>
</file>