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19-060914 – Gemeente Stadskanaal – Ontwerpbesluit actualiseren voorschriften omgevingsvergunning voor de activiteit milieu, Verlengde Brugkade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de voorschriften van een omgevingsvergunning te actualiseren voor:</text:p>
            <text:list text:style-name="id1-3-2-1-1-2">
              <text:list-item text:style-override="id1-3-2-1-1-2-1">
                <text:number>-</text:number>
                <text:p text:style-name="al">Verlengde Brugkade 10 in Stadskanaal, actualiseren voorschriften voor de activiteit milieu</text:p>
              </text:list-item>
            </text:list>
            <text:p text:style-name="common-al">
            <text:span text:style-name="nadrukvet">Waar kunt u het ontwerp inzien?</text:span>
          </text:p>
            <text:p text:style-name="common-al">Het ontwerpbesluit met de bijbehorende stukken liggen vanaf 29 juni 2023 tot en met 9 augustus 2023 op werkdagen digitaal ter inzage in het gemeentehuis van de gemeente Stadskanaal. Kijk voor de actuele openingstijden op www.stadskanaal.nl.</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1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9-060914</meta:user-defined>
    <dc:language>nl</dc:language>
    <meta:user-defined meta:name="OVERHEIDop.locatietype/OVERHEIDop.gebiedsmarkering">Adres</meta:user-defined>
    <meta:user-defined meta:name="DC.title">Z-19-060914 – Gemeente Stadskanaal – Ontwerpbesluit actualiseren voorschriften omgevingsvergunning voor de activiteit milieu, Verlengde Brugkade 10 in Stadskanaal</meta:user-defined>
    <meta:user-defined meta:name="DCTERMS.W3CDTF/DCTERMS.available">2023-06-28</meta:user-defined>
    <meta:user-defined meta:name="DCTERMS.W3CDTF/OVERHEIDop.jaargang">2023</meta:user-defined>
    <meta:user-defined meta:name="OVERHEIDop.publicationIssue">283153</meta:user-defined>
    <meta:user-defined meta:name="OVERHEIDop.GmbID/DC.identifier">gmb-2023-283153</meta:user-defined>
    <meta:user-defined meta:name="OVERHEIDop.versieInformatie"/>
  </office:meta>
</office:document-meta>
</file>