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enlucht kerkdienst d.d. 2 juli 2023 - Kast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lucht Kerkdienst</text:p>
            <text:p text:style-name="common-al">Locatie: Kasteeltuin</text:p>
            <text:p text:style-name="common-al">Datum:2 juli 2023</text:p>
            <text:p text:style-name="common-al">Aanvrager: Evangelisatie Commissie Renswoude</text:p>
            <text:p text:style-name="common-al">Verzenddatum: 22 jun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31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openlucht kerkdienst d.d. 2 juli 2023 - Kasteeltu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43</meta:user-defined>
    <meta:user-defined meta:name="OVERHEIDop.GmbID/DC.identifier">gmb-2023-283143</meta:user-defined>
    <meta:user-defined meta:name="OVERHEIDop.versieInformatie"/>
  </office:meta>
</office:document-meta>
</file>