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muur aan Cremerstraat 18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Cremerstraat 18</text:span>, voor het plaatsen van een tuinmuur, datum ontvangst 19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9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313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3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3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uinmuur aan Cremerstraat 18 te Nieuwstad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138</meta:user-defined>
    <meta:user-defined meta:name="OVERHEIDop.GmbID/DC.identifier">gmb-2023-283138</meta:user-defined>
    <meta:user-defined meta:name="OVERHEIDop.versieInformatie"/>
  </office:meta>
</office:document-meta>
</file>