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9 zonnepanelen aan de zijgevel aan Susterderweg 9D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usterderweg 9D</text:span>, voor het plaatsen van 9 zonnepanelen aan de zijgevel, datum ontvangst 16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31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9 zonnepanelen aan de zijgevel aan Susterderweg 9D te Nieuwstad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37</meta:user-defined>
    <meta:user-defined meta:name="OVERHEIDop.GmbID/DC.identifier">gmb-2023-283137</meta:user-defined>
    <meta:user-defined meta:name="OVERHEIDop.versieInformatie"/>
  </office:meta>
</office:document-meta>
</file>