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Verklaring van geen bezwaar - doortocht truckers d.d. 16 september 2023 - door Renswoude</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Omschrijving: doortocht truckers met cliënten van Reinaerde</text:p>
            <text:p text:style-name="common-al">Locatie: door Renswoude</text:p>
            <text:p text:style-name="common-al">Datum: 16 september 2023</text:p>
            <text:p text:style-name="common-al">Aanvrager: Reinaerde</text:p>
            <text:p text:style-name="common-al">Datum ontvangen: 31 mei 2023</text:p>
            <text:p text:style-name="common-al"/>
            <text:p text:style-name="common-al">
            <text:span text:style-name="nadrukcur">Voor meer informatie: mw. I. Nunumete, tel. 0318-578 150 of i.nunumete@renswoude.nl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8313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13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13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Renswoude - Aanvraag Verklaring van geen bezwaar - doortocht truckers d.d. 16 september 2023 - door Renswoude</meta:user-defined>
    <meta:user-defined meta:name="DCTERMS.W3CDTF/DCTERMS.available">2023-06-28</meta:user-defined>
    <meta:user-defined meta:name="DCTERMS.W3CDTF/OVERHEIDop.jaargang">2023</meta:user-defined>
    <meta:user-defined meta:name="OVERHEIDop.publicationIssue">283136</meta:user-defined>
    <meta:user-defined meta:name="OVERHEIDop.GmbID/DC.identifier">gmb-2023-283136</meta:user-defined>
    <meta:user-defined meta:name="OVERHEIDop.versieInformatie"/>
  </office:meta>
</office:document-meta>
</file>