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nieuw kozijn in de bestaande voorgevel aan Oude Rijksweg Noord 62A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Oude Rijksweg Noord 62A</text:span>, voor het aanbrengen van een nieuw kozijn in de bestaande voorgevel, datum ontvangst 20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313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nieuw kozijn in de bestaande voorgevel aan Oude Rijksweg Noord 62A te Suster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135</meta:user-defined>
    <meta:user-defined meta:name="OVERHEIDop.GmbID/DC.identifier">gmb-2023-283135</meta:user-defined>
    <meta:user-defined meta:name="OVERHEIDop.versieInformatie"/>
  </office:meta>
</office:document-meta>
</file>