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uziekonderwijs gemeente Son en Breugel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text:span>
          </text:p>
            <text:list text:style-name="id1-3-2-1-1-2">
              <text:list-item text:style-override="id1-3-2-1-1-2-1">
                <text:number>•</text:number>
                <text:p text:style-name="al">gelet op het bepaalde in Titel 4.2 van de Algemene wet bestuursrecht en de Algemene subsidieverordening 2020 Gemeente Son en Breugel</text:p>
              </text:list-item>
            </text:list>
            <text:p text:style-name="al"/>
            <text:p text:style-name="al">
            <text:span text:style-name="nadrukvet">BESLUIT:</text:span>
          </text:p>
            <text:p text:style-name="al"/>
            <text:p text:style-name="al">vast te stellen de hieronder beschreven: </text:p>
            <text:p text:style-name="al"/>
            <text:p text:style-name="al">
            <text:span text:style-name="nadrukvet">Subsidieregeling muziekonderwijs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Begripsbepalingen </text:p>
              <text:p text:style-name="al">Voor de toepassing van deze regeling wordt verstaan onder : </text:p>
              <text:list text:style-name="id1-3-2-2-1-2-3">
                <text:list-item text:style-override="id1-3-2-2-1-2-3-1">
                  <text:number>a.</text:number>
                  <text:p text:style-name="al">Muziekleerling: amateur die muziekonderwijs volgt, inwoner is van de gemeente Son en Breugel, die op 1 augustus van het cursusjaar minimaal 6 jaar is en de leeftijd van 18 jaar nog niet heeft bereikt; </text:p>
                </text:list-item>
                <text:list-item text:style-override="id1-3-2-2-1-2-3-2">
                  <text:number>b.</text:number>
                  <text:p text:style-name="al">Cursusjaar: het cursusjaar loopt van 1 augustus tot en met 31 juli van twee aaneengesloten kalenderjaren; </text:p>
                </text:list-item>
                <text:list-item text:style-override="id1-3-2-2-1-2-3-3">
                  <text:number>c.</text:number>
                  <text:p text:style-name="al">Aanbieder: een natuurlijke persoon en/of rechtspersoon die door de gemeente erkend is voor de uitvoering van muziekonderwijs.</text:p>
                </text:list-item>
                <text:list-item text:style-override="id1-3-2-2-1-2-3-4">
                  <text:number>d.</text:number>
                  <text:p text:style-name="al">College: het college van burgemeester en wethouders van de gemeente Son en Breugel</text:p>
                </text:list-item>
              </text:list>
            </text:section>
            <text:section text:name="artikel_id1-3-2-2-1-3" text:style-name="artikel">
              <text:p text:style-name="artikel_kop_titel"><text:span text:style-name="artikel_kop_label">Artikel</text:span> <text:span text:style-name="artikel_kop_nr">1.2</text:span> Verhouding tot de Algemene subsidieverordening 2020 Gemeente Son en Breugel </text:p>
              <text:list text:style-name="id1-3-2-2-1-3-2">
                <text:list-item text:style-override="id1-3-2-2-1-3-2-1">
                  <text:number>1.</text:number>
                  <text:p text:style-name="al">Deze regeling is een nadere regeling als bedoeld in artikel 1.2 van de Algemene subsidieverordening 2020. </text:p>
                </text:list-item>
                <text:list-item text:style-override="id1-3-2-2-1-3-2-2">
                  <text:number>2.</text:number>
                  <text:p text:style-name="al">Het bepaalde in de Algemene subsidieverordening 2020 is voor zover bij deze regeling niet anders is bepaald onverkort van kracht. </text:p>
                </text:list-item>
              </text:list>
            </text:section>
            <text:section text:name="artikel_id1-3-2-2-1-4" text:style-name="artikel">
              <text:p text:style-name="artikel_kop_titel"><text:span text:style-name="artikel_kop_label">Artikel</text:span> <text:span text:style-name="artikel_kop_nr">1.3</text:span> Hoogte van de subsidie </text:p>
              <text:p text:style-name="al">Het college geeft een subsidie voor muziekonderwijs van 50% van het totale cursusgeld van een of meerdere cursussen per cursusjaar, met een jaarlijks door het college vastgesteld maximum, per muziekleerling.</text:p>
            </text:section>
            <text:section text:name="artikel_id1-3-2-2-1-5" text:style-name="artikel">
              <text:p text:style-name="artikel_kop_titel"><text:span text:style-name="artikel_kop_label">Artikel</text:span> <text:span text:style-name="artikel_kop_nr">1.4</text:span> Doelgroep subsidie </text:p>
              <text:list text:style-name="id1-3-2-2-1-5-2">
                <text:list-item text:style-override="id1-3-2-2-1-5-2-1">
                  <text:number>1.</text:number>
                  <text:p text:style-name="al">Op basis van deze regeling kunnen aanvragen worden ingediend voor de toekenning van een subsidie aan muziekleerlingen voor het volgen van muziekonderwijs bij een erkende aanbieder als bedoeld in artikel 2.8. </text:p>
                </text:list-item>
                <text:list-item text:style-override="id1-3-2-2-1-5-2-2">
                  <text:number>2.</text:number>
                  <text:p text:style-name="al">Op basis van deze regeling komen de kosten van de aanbieder voor het geven van muziekonderwijs niet voor subsidie in aanmerking. </text:p>
                </text:list-item>
                <text:list-item text:style-override="id1-3-2-2-1-5-2-3">
                  <text:number>3.</text:number>
                  <text:p text:style-name="al">Een muziekleerling kan per cursusjaar een subsidie worden toegekend voor het volgen van muziekonderwijs, waarbij het muziekonderwijs op individuele basis en/of in groepsverband wordt genoten (vanaf twee leerlingen en maximaal 6 leerlingen). Beide cursussen bestaan uit minimaal 10 lessen.</text:p>
                </text:list-item>
                <text:list-item text:style-override="id1-3-2-2-1-5-2-4">
                  <text:number>4.</text:number>
                  <text:p text:style-name="al">Een muziekleerling kan per cursusjaar voor meerdere cursussen subsidie aanvragen, mits het maximale subsidiebedrag per muziekleerling niet is overschreden. </text:p>
                </text:list-item>
              </text:list>
            </text:section>
            <text:p text:style-name="hoofdstuk_bottom"/>
          </text:section>
          <text:section text:name="hoofdstuk_id1-3-2-2-2" text:style-name="hoofdstuk">
            <text:p text:style-name="hoofdstuk_kop"><text:span text:style-name="label">Hoofdstuk</text:span> <text:span text:style-name="nr">2</text:span> De subsidievaststelling </text:p>
            <text:section text:name="artikel_id1-3-2-2-2-2" text:style-name="artikel">
              <text:p text:style-name="artikel_kop_titel"><text:span text:style-name="artikel_kop_label">Artikel</text:span> <text:span text:style-name="artikel_kop_nr">2.1</text:span> Aanvraag </text:p>
              <text:list text:style-name="id1-3-2-2-2-2-2">
                <text:list-item text:style-override="id1-3-2-2-2-2-2-1">
                  <text:number>1.</text:number>
                  <text:p text:style-name="al">De aanvraag voor subsidie wordt ingediend bij het college. </text:p>
                </text:list-item>
                <text:list-item text:style-override="id1-3-2-2-2-2-2-2">
                  <text:number>2.</text:number>
                  <text:p text:style-name="al">Bij de aanvraag legt de aanvrager in ieder geval de volgende gegevens over: </text:p>
                </text:list-item>
                <text:list-item text:style-override="id1-3-2-2-2-2-2-3">
                  <text:number>a.</text:number>
                  <text:p text:style-name="al">Een op naam van de aanvrager gestelde rekening, waarop tevens wordt vermeld op welke periode de rekening betrekking heeft; </text:p>
                </text:list-item>
              </text:list>
            </text:section>
            <text:section text:name="artikel_id1-3-2-2-2-3" text:style-name="artikel">
              <text:p text:style-name="artikel_kop_titel"><text:span text:style-name="artikel_kop_label">Artikel</text:span> <text:span text:style-name="artikel_kop_nr">2.2.</text:span> Aanvraagtermijn </text:p>
              <text:list text:style-name="id1-3-2-2-2-3-2">
                <text:list-item text:style-override="id1-3-2-2-2-3-2-1">
                  <text:number>1.</text:number>
                  <text:p text:style-name="al">Een aanvraag om een subsidie die per cursusjaar wordt verstrekt, wordt ingediend uiterlijk 1 december van het betreffende cursusjaar. </text:p>
                </text:list-item>
                <text:list-item text:style-override="id1-3-2-2-2-3-2-2">
                  <text:number>2.</text:number>
                  <text:p text:style-name="al">Start de muziekles ná 1 december, dan mag een aanvraag uiterlijk binnen vier weken na aanvang van de lessen worden ingediend. </text:p>
                </text:list-item>
                <text:list-item text:style-override="id1-3-2-2-2-3-2-3">
                  <text:number>3.</text:number>
                  <text:p text:style-name="al">De aanvraag voor subsidie wordt ondertekend door de ouders of verzorgers van de muziekleerling.</text:p>
                </text:list-item>
              </text:list>
            </text:section>
            <text:section text:name="artikel_id1-3-2-2-2-4" text:style-name="artikel">
              <text:p text:style-name="artikel_kop_titel"><text:span text:style-name="artikel_kop_label">Artikel</text:span> <text:span text:style-name="artikel_kop_nr">2.3</text:span> Beslistermijn </text:p>
              <text:p text:style-name="al">Aanvragen worden behandeld op volgorde van de datum van ontvangst. </text:p>
            </text:section>
            <text:section text:name="artikel_id1-3-2-2-2-5" text:style-name="artikel">
              <text:p text:style-name="artikel_kop_titel"><text:span text:style-name="artikel_kop_label">Artikel</text:span> <text:span text:style-name="artikel_kop_nr">2.4</text:span> Weigerings-, intrekkings- en terugvorderingsgronden </text:p>
              <text:list text:style-name="id1-3-2-2-2-5-2">
                <text:list-item text:style-override="id1-3-2-2-2-5-2-1">
                  <text:number>1.</text:number>
                  <text:p text:style-name="al">Een subsidieaanvraag wordt geweigerd wanneer het betreffende lespakket geheel of gedeeltelijk is vergoed op grond van een gemeentelijke minimaregeling. </text:p>
                </text:list-item>
                <text:list-item text:style-override="id1-3-2-2-2-5-2-2">
                  <text:number>2.</text:number>
                  <text:p text:style-name="al">Een subsidieaanvraag wordt geweigerd als het maximum vastgestelde bedrag per cursusjaar al is toegekend.</text:p>
                </text:list-item>
                <text:list-item text:style-override="id1-3-2-2-2-5-2-3">
                  <text:number>3.</text:number>
                  <text:p text:style-name="al">Het college kan de subsidievaststelling intrekken of ten nadele van de ontvanger wijzigen op de in artikel 4:49 Algemene wet bestuursrecht vermelde gronden. </text:p>
                </text:list-item>
                <text:list-item text:style-override="id1-3-2-2-2-5-2-4">
                  <text:number>4.</text:number>
                  <text:p text:style-name="al">In het geval toepassing is gegeven aan het bepaalde in lid 2 van dit artikel kan het college tot terugvordering overgaan van hetgeen ten onrechte is uitbetaald. De aanvrager is verplicht tot onverwijlde betaling van het teruggevorderde subsidie. </text:p>
                </text:list-item>
                <text:list-item text:style-override="id1-3-2-2-2-5-2-5">
                  <text:number>5.</text:number>
                  <text:p text:style-name="al">Het college kan een subsidievaststelling intrekken of ten nadele van de ontvanger wijzigen wanneer blijkt dat een aanvrager meer dan 10% van de muzieklessen niet heeft bijgewoond. Controle wordt uitgevoerd als bepaald in artikel 2.9. </text:p>
                </text:list-item>
                <text:list-item text:style-override="id1-3-2-2-2-5-2-6">
                  <text:number>6.</text:number>
                  <text:p text:style-name="al">In aanvulling op het bepaalde in lid 4 wordt afwezigheid door ziekte niet meegenomen in de berekening.</text:p>
                </text:list-item>
              </text:list>
            </text:section>
            <text:section text:name="artikel_id1-3-2-2-2-6" text:style-name="artikel">
              <text:p text:style-name="artikel_kop_titel"><text:span text:style-name="artikel_kop_label">Artikel</text:span> <text:span text:style-name="artikel_kop_nr">2.5</text:span> Subsidiebeschikking </text:p>
              <text:list text:style-name="id1-3-2-2-2-6-2">
                <text:list-item text:style-override="id1-3-2-2-2-6-2-1">
                  <text:number>1.</text:number>
                  <text:p text:style-name="al">Ten behoeve van de verstrekking van een subsidie wordt er een beschikking tot subsidievaststelling afgegeven. </text:p>
                </text:list-item>
                <text:list-item text:style-override="id1-3-2-2-2-6-2-2">
                  <text:number>2.</text:number>
                  <text:p text:style-name="al">Een beschikking tot subsidievaststelling bevat ten minste de naam van de muziekleerling, het betreffende cursusjaar, het instrument waarmee de muziekleerling muziekonderwijs volgt, het factuurbedrag en de te verlenen subsidie. </text:p>
                </text:list-item>
              </text:list>
            </text:section>
            <text:section text:name="artikel_id1-3-2-2-2-7" text:style-name="artikel">
              <text:p text:style-name="artikel_kop_titel"><text:span text:style-name="artikel_kop_label">Artikel</text:span> <text:span text:style-name="artikel_kop_nr">2.6</text:span> Uitbetaling </text:p>
              <text:list text:style-name="id1-3-2-2-2-7-2">
                <text:list-item text:style-override="id1-3-2-2-2-7-2-1">
                  <text:number>1.</text:number>
                  <text:p text:style-name="al">Binnen vier weken nadat het college een beschikking tot subsidievaststelling heeft gegeven stelt zij de middelen beschikbaar aan de subsidieontvanger. </text:p>
                </text:list-item>
                <text:list-item text:style-override="id1-3-2-2-2-7-2-2">
                  <text:number>2.</text:number>
                  <text:p text:style-name="al">Het subsidiebedrag wordt in één termijn beschikbaar gesteld. </text:p>
                </text:list-item>
              </text:list>
            </text:section>
            <text:section text:name="artikel_id1-3-2-2-2-8" text:style-name="artikel">
              <text:p text:style-name="artikel_kop_titel"><text:span text:style-name="artikel_kop_label">Artikel</text:span> <text:span text:style-name="artikel_kop_nr">2.7</text:span> 18 tot 21 jarigen </text:p>
              <text:list text:style-name="id1-3-2-2-2-8-2">
                <text:list-item text:style-override="id1-3-2-2-2-8-2-1">
                  <text:number>1.</text:number>
                  <text:p text:style-name="al">In bijzondere gevallen kan het college, in afwijking van artikel 1.1 onder a, aan muziekleerlingen die op 1 augustus van het cursusjaar ouder zijn dan 18 jaar maar jonger dan 21 jaar en die om financiële redenen geen muziekonderwijs zouden kunnen volgen, in aanmerking brengen voor subsidie op basis van deze regeling; </text:p>
                </text:list-item>
                <text:list-item text:style-override="id1-3-2-2-2-8-2-2">
                  <text:number>2.</text:number>
                  <text:p text:style-name="al">Het college bepaalt welke gegevens noodzakelijk zijn om een aanvraag die wordt ingediend op basis van lid 1 van dit artikel te beoordelen; </text:p>
                </text:list-item>
                <text:list-item text:style-override="id1-3-2-2-2-8-2-3">
                  <text:number>3.</text:number>
                  <text:p text:style-name="al">Op de aanvraag van muziekleerlingen zoals bedoeld in dit artikel zijn de bepalingen van deze regeling van overeenkomstige toepassing.</text:p>
                </text:list-item>
              </text:list>
            </text:section>
            <text:section text:name="artikel_id1-3-2-2-2-9" text:style-name="artikel">
              <text:p text:style-name="artikel_kop_titel"><text:span text:style-name="artikel_kop_label">Artikel</text:span> <text:span text:style-name="artikel_kop_nr">2.8</text:span> Kwaliteit </text:p>
              <text:list text:style-name="id1-3-2-2-2-9-2">
                <text:list-item text:style-override="id1-3-2-2-2-9-2-1">
                  <text:number>1.</text:number>
                  <text:p text:style-name="al">Een natuurlijk persoon wordt als aanbieder erkend indien hij/zij: </text:p>
                </text:list-item>
                <text:list-item text:style-override="id1-3-2-2-2-9-2-2">
                  <text:number>a.</text:number>
                  <text:p text:style-name="al">beschikt over een diploma van een wettelijk erkende muziekopleiding op minstens Hbo-niveau (conservatorium, academie voor muziek educatie). </text:p>
                </text:list-item>
                <text:list-item text:style-override="id1-3-2-2-2-9-2-3">
                  <text:number>b.</text:number>
                  <text:p text:style-name="al">een Verklaring Omtrent Gedrag (VOG) overlegt waaruit blijkt dat zijn/haar gedrag in het verleden geen bezwaar vormt voor het uitvoeren van de functie muziekdocent. Bij de aanmelding bij de gemeente mag deze verklaring maximaal 12 maanden oud zijn. </text:p>
                </text:list-item>
                <text:list-item text:style-override="id1-3-2-2-2-9-2-4">
                  <text:number>c.</text:number>
                  <text:p text:style-name="al">staat ingeschreven bij de Kamer van Koophandel, en/of een BTW nummer kan overleggen of in loondienst is bij een rechtspersoon. </text:p>
                </text:list-item>
                <text:list-item text:style-override="id1-3-2-2-2-9-2-5">
                  <text:number>2.</text:number>
                  <text:p text:style-name="al">Een rechtspersoon wordt als aanbieder erkend indien zij werkt met docenten die aan bovenstaande voorwaarden voldoen. </text:p>
                </text:list-item>
                <text:list-item text:style-override="id1-3-2-2-2-9-2-6">
                  <text:number>3.</text:number>
                  <text:p text:style-name="al">Het college kan nadere voorwaarden stellen aan het erkennen van de aanbieder van de uitvoering van muziekonderwijs. </text:p>
                </text:list-item>
              </text:list>
            </text:section>
            <text:section text:name="artikel_id1-3-2-2-2-10" text:style-name="artikel">
              <text:p text:style-name="artikel_kop_titel"><text:span text:style-name="artikel_kop_label">Artikel</text:span> <text:span text:style-name="artikel_kop_nr">2.9</text:span> Controle </text:p>
              <text:p text:style-name="al">Er zal steekproefsgewijs controle worden uitgeoefend op de aanvragen die binnenkomen. In geval van oneigenlijk gebruik kan de leerling worden uitgesloten voor verdere subsidiering. Het college behoudt zich het recht voor om het verleende subsidiebedrag terug te vorderen.</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Ontheffing / hardheidsclausule </text:p>
              <text:list text:style-name="id1-3-2-2-3-2-2">
                <text:list-item text:style-override="id1-3-2-2-3-2-2-1">
                  <text:number>1.</text:number>
                  <text:p text:style-name="al">In de gevallen waarin deze regeling niet voorziet beslist het college.</text:p>
                </text:list-item>
                <text:list-item text:style-override="id1-3-2-2-3-2-2-2">
                  <text:number>2.</text:number>
                  <text:p text:style-name="al">Het college kan in bijzondere gevallen ten gunste van de aanvrager afwijken van hetgeen bij of krachtens deze regeling is bepaald, wanneer strikte toepassing daarvan tot kennelijke onbillijkheden leidt. </text:p>
                </text:list-item>
              </text:list>
            </text:section>
            <text:section text:name="artikel_id1-3-2-2-3-3" text:style-name="artikel">
              <text:p text:style-name="artikel_kop_titel"><text:span text:style-name="artikel_kop_label">Artikel</text:span> <text:span text:style-name="artikel_kop_nr">3.2</text:span> Inwerkingtreding </text:p>
              <text:list text:style-name="id1-3-2-2-3-3-2">
                <text:list-item text:style-override="id1-3-2-2-3-3-2-1">
                  <text:number>1.</text:number>
                  <text:p text:style-name="al">Deze regeling treedt in werking op 1 augustus 2023.</text:p>
                </text:list-item>
                <text:list-item text:style-override="id1-3-2-2-3-3-2-2">
                  <text:number>2.</text:number>
                  <text:p text:style-name="al">De ‘Subsidieregeling muziekonderwijs 2021’ en het in het verleden gevoerde beleid blijven ongewijzigd van toepassing ten aanzien van de subsidies die tot en met het cursusjaar 2022-2023 zijn of worden toegekend. </text:p>
                </text:list-item>
              </text:list>
            </text:section>
            <text:section text:name="artikel_id1-3-2-2-3-4" text:style-name="artikel">
              <text:p text:style-name="artikel_kop_titel"><text:span text:style-name="artikel_kop_label">Artikel</text:span> <text:span text:style-name="artikel_kop_nr">3.3</text:span> Intrekken regeling</text:p>
              <text:p text:style-name="al">Onverkort het bepaalde in artikel 3.2 lid 2 wordt met ingang van de datum van inwerkingtreding van de “Subsidieregeling muziekonderwijs gemeente Son en Breugel 2023” de “Subsidieregeling muziekonderwijs 2021” ingetrokken. </text:p>
            </text:section>
            <text:section text:name="artikel_id1-3-2-2-3-5" text:style-name="artikel">
              <text:p text:style-name="artikel_kop_titel"><text:span text:style-name="artikel_kop_label">Artikel</text:span> <text:span text:style-name="artikel_kop_nr">3.4</text:span> Citeerartikel </text:p>
              <text:p text:style-name="al">Deze regeling kan worden aangehaald als de “Subsidieregeling muziekonderwijs gemeente Son en Breugel 2023”. </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20 juni 2023</text:span></text:p>
            <text:p><text:span text:style-name="functie">Burgemeester en wethouders van Son en Breugel,</text:span></text:p>
            <text:p><text:span text:style-name="functie">De secretaris, De burgemeester,</text:span></text:p>
            <text:p><text:span text:style-name="functie">Jeroen Wesselink Suzanne Otters – Bruij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313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3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3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Cultuur en recreatie | Organisatie en beleid</meta:user-defined>
    <meta:user-defined meta:name="DC.source">titel 4.2 van de Algemene wet bestuursrecht]|[1.0:c:BWBR0005537&amp;titeldeel=4.2&amp;g=2023-06-01</meta:user-defined>
    <meta:user-defined meta:name="DC.source">Algemene subsidieverordening gemeente Son en Breugel]|[https://lokaleregelgeving.overheid.nl/CVDR631502/1</meta:user-defined>
    <meta:user-defined meta:name="OVERHEIDop.referentienummer">1698886</meta:user-defined>
    <meta:user-defined meta:name="DCTERMS.alternative">Subsidieregeling muziekonderwijs gemeente Son en Breugel 2023</meta:user-defined>
    <dc:language>nl</dc:language>
    <meta:user-defined meta:name="OVERHEIDop.locatietype/OVERHEIDop.gebiedsmarkering">Gemeente</meta:user-defined>
    <meta:user-defined meta:name="DC.title">Subsidieregeling muziekonderwijs gemeente Son en Breugel 2023</meta:user-defined>
    <meta:user-defined meta:name="DCTERMS.W3CDTF/DCTERMS.available">2023-07-03</meta:user-defined>
    <meta:user-defined meta:name="DCTERMS.W3CDTF/OVERHEIDop.jaargang">2023</meta:user-defined>
    <meta:user-defined meta:name="OVERHEIDop.publicationIssue">283134</meta:user-defined>
    <meta:user-defined meta:name="OVERHEIDop.betreftRegeling">CVDR698016_1</meta:user-defined>
    <meta:user-defined meta:name="xs:date/OVERHEIDop.startdatum">2023-08-01</meta:user-defined>
    <meta:user-defined meta:name="OVERHEIDop.GmbID/DC.identifier">gmb-2023-283134</meta:user-defined>
    <meta:user-defined meta:name="OVERHEIDop.versieInformatie"/>
  </office:meta>
</office:document-meta>
</file>