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aan Molenlaan 31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Molenlaan 31</text:span>, voor het plaatsen van een erfafscheiding, datum ontvangst 15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9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313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3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3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erfafscheiding aan Molenlaan 31 te Suster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133</meta:user-defined>
    <meta:user-defined meta:name="OVERHEIDop.GmbID/DC.identifier">gmb-2023-283133</meta:user-defined>
    <meta:user-defined meta:name="OVERHEIDop.versieInformatie"/>
  </office:meta>
</office:document-meta>
</file>