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Clarastraa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larastraat 2</text:span>, voor het wijzigen van de gevel, datum ontvangst 16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313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Clarastraat 2 te Ech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130</meta:user-defined>
    <meta:user-defined meta:name="OVERHEIDop.GmbID/DC.identifier">gmb-2023-283130</meta:user-defined>
    <meta:user-defined meta:name="OVERHEIDop.versieInformatie"/>
  </office:meta>
</office:document-meta>
</file>