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Kluis 19, 6165E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tijdelijke units tbv KDV</text:p>
            <text:p text:style-name="common-al">
            <text:span text:style-name="nadrukvet">Locatie: </text:span>Kluis 19, 6165EL Geleen</text:p>
            <text:p text:style-name="common-al">
            <text:span text:style-name="nadrukvet">Datum besluit:</text:span>26 juni 2023, <text:span text:style-name="nadrukvet">Verzenddatum besluit:</text:span>26 juni 2023</text:p>
            <text:p text:style-name="common-al">
            <text:span text:style-name="nadrukvet">Kenmerk:</text:span>2023-020605 Z/23/40340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312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12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12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luis 19, 6165EL Gel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omgevingsvergunning regulier (verleend), Kluis 19, 6165EL Gele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3125</meta:user-defined>
    <meta:user-defined meta:name="OVERHEIDop.GmbID/DC.identifier">gmb-2023-283125</meta:user-defined>
    <meta:user-defined meta:name="OVERHEIDop.versieInformatie"/>
  </office:meta>
</office:document-meta>
</file>