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looienmarkt Organisatieburo Jo-Jo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heeft besloten vergunning te verlenen aan Organisatie Jo-Jo voor het organiseren van een vlooienmarkt met ca 85 stands en het plaatsen van een snackwagen op 1 juli 2023 van 09.00 tot 16.00 uur. Op deze markt zullen tweedehands spullen worden verkocht. Het evenement vindt plaats op het Evenemententerrein aan de Groeneveldselaan te Veenendaal.</text:p>
            <text:p text:style-name="common-al"/>
            <text:p text:style-name="common-al">Door de burgemeester en het college van burgemeester en wethouders is besloten vergunning te verlenen voor de activiteiten als voornoemd.</text:p>
            <text:p text:style-name="common-al"/>
            <text:p text:style-name="common-al">
            <text:span text:style-name="nadrukvet">Besluiten</text:span>
          </text:p>
            <text:p text:style-name="common-al">
            <text:span text:style-name="nadrukvet">- </text:span>de <text:span text:style-name="nadrukvet">burgemeester heeft besloten</text:span> vergunning te verlenen op grond van:</text:p>
            <text:list text:style-name="id1-3-2-1-1-7">
              <text:list-item text:style-override="id1-3-2-1-1-7-1">
                <text:number>.</text:number>
                <text:p text:style-name="al">artikel 2:25 van de Algemene Plaatselijke Verordening Veenendaal voor het organiseren van een vlooienmarkt met ca 85 stands en het plaatsen van een snackwagen op het Evenemententerrein aan de Groeneveldselaan te Veenendaal op zaterdag 1 juli 2023 van 09.00 tot 16.00 uur, e.e.a. overeenkomstig het hiertoe goedgekeurde opstellingsplan;</text:p>
              </text:list-item>
            </text:list>
            <text:p text:style-name="common-al">
            <text:span text:style-name="nadrukvet">- </text:span>de <text:span text:style-name="nadrukvet">burgemeester en wethouders hebben besloten vergunning te verlenen </text:span>op grond van: </text:p>
            <text:list text:style-name="id1-3-2-1-1-9">
              <text:list-item text:style-override="id1-3-2-1-1-9-1">
                <text:number>.</text:number>
                <text:p text:style-name="al">artikel 2:10A en C van de Algemene Plaatselijke Verordening voor het plaatsen van de benodigde attributen, waaronder kramen, een snackwagen, mobiele toiletvoorzieningen, auto’s en het plaatsen van 20 sandwichborden in de periode van 26 juni t/m 1 juli 2023;</text:p>
              </text:list-item>
              <text:list-item text:style-override="id1-3-2-1-1-9-2">
                <text:number>.</text:number>
                <text:p text:style-name="al">artikel 5:18 van de Algemene Plaatselijke Verordening Veenendaal voor het (laten) innemen van standplaatsen op de evenementenlocatie, overeenkomstig het hiertoe goedgekeurde opstellingsplan.</text:p>
                <text:p text:style-name="al"/>
              </text:list-item>
            </text:list>
            <text:p text:style-name="common-al">
            <text:span text:style-name="nadrukvet">Parkeren</text:span>
          </text:p>
            <text:p text:style-name="common-al">Voor het parkeren van auto’s door het publiek moet gebruik worden gemaakt van het voor dit evenement gecreëerde parkeerterrein (Bouwdorpstrook*) tegenover het Evenemententerrein aan de Groeneveldselaan, op het terrein van Goed Vastgoed bv (Pharr) en van de Belcompany aan de Wageningselaan 2 te Veenendaal.</text:p>
            <text:p text:style-name="common-al">
            <text:span text:style-name="nadrukvet">*Voor zover de weersomstandigheden dit toelaten</text:span>
          </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8312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2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2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looienmarkt Organisatieburo Jo-Jo 2023</meta:user-defined>
    <meta:user-defined meta:name="DCTERMS.W3CDTF/DCTERMS.available">2023-06-28</meta:user-defined>
    <meta:user-defined meta:name="DCTERMS.W3CDTF/OVERHEIDop.jaargang">2023</meta:user-defined>
    <meta:user-defined meta:name="OVERHEIDop.publicationIssue">283122</meta:user-defined>
    <meta:user-defined meta:name="OVERHEIDop.GmbID/DC.identifier">gmb-2023-283122</meta:user-defined>
    <meta:user-defined meta:name="OVERHEIDop.versieInformatie"/>
  </office:meta>
</office:document-meta>
</file>