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ter hoogte van Schoolstraat 1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juni 2023 een besluit verzonden op de aanvraag met zaaknummer 2023-041097 voor het kappen van een boom op locatie Schoolstraat 1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11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1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1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WD01 C 6524</meta:user-defined>
    <dc:language>nl</dc:language>
    <meta:user-defined meta:name="OVERHEIDop.locatietype/OVERHEIDop.gebiedsmarkering">Punt</meta:user-defined>
    <meta:user-defined meta:name="DC.title">Kennisgeving besluit Omgevingsvergunning voor het kappen van een boom ter hoogte van Schoolstraat 1 te Zoeterme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118</meta:user-defined>
    <meta:user-defined meta:name="OVERHEIDop.GmbID/DC.identifier">gmb-2023-283118</meta:user-defined>
    <meta:user-defined meta:name="OVERHEIDop.versieInformatie"/>
  </office:meta>
</office:document-meta>
</file>