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Hockeyclub VMHC-Spitsbergen Just B-There Toernooi 1 en 2 juli 2023</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vergunning te verlenen voor het organiseren van een hockeytoernooi met overnachting op 1 en 2 juli 2023.</text:p>
            <text:p text:style-name="common-al">Het gaat om het houden van een 2 daags Hockeytoernooi voor B-jeugd (14-16 jr) voor maximaal 357 deelnemers op zaterdag 1 juli 2023 van 12.00 uur tot 24.00 uur en zondag 2 juli 2023 van 00.00 uur tot 13.00 uur;</text:p>
            <text:p text:style-name="common-al">Het toernooi vindt plaats op de hockeyvelden op Sportpark De Groene Velden aan de Groeneveldselaan te Veenendaal. </text:p>
            <text:p text:style-name="common-al">In de vergunning zijn ook opgenomen</text:p>
            <text:list text:style-name="id1-3-2-1-1-5">
              <text:list-item text:style-override="id1-3-2-1-1-5-1">
                <text:number>.</text:number>
                <text:p text:style-name="al">het plaatsen van tenten (op het voetbalveld van VVV)</text:p>
              </text:list-item>
              <text:list-item text:style-override="id1-3-2-1-1-5-2">
                <text:number>.</text:number>
                <text:p text:style-name="al">ontheffing van de sluitingstijd en</text:p>
              </text:list-item>
              <text:list-item text:style-override="id1-3-2-1-1-5-3">
                <text:number>.</text:number>
                <text:p text:style-name="al">het verschaffen van nachtverblijf.</text:p>
                <text:p text:style-name="al"/>
              </text:list-item>
            </text:list>
            <text:p text:style-name="common-al">De opbouw vindt plaats op 30 juni 2023 vanaf 12.00 uur en de afbouw op 2 juli 2023 vanaf 12:00 uur tot uiterlijk 18:00 uur. </text:p>
            <text:p text:style-name="common-al"/>
            <text:p text:style-name="common-al">
            <text:span text:style-name="nadrukvet">Ontheffing geluidsnormen</text:span>
          </text:p>
            <text:p text:style-name="common-al">Door VMHC Spitsbergen is een kennisgeving gedaan voor het in gebruik hebben van een geluidsinstallatie anders dan binnen de norm vallend, genoemd in artikel 2.17 van het Activiteitenbesluit. De ontheffing geluidsnormen op grond van artikel 4.3 lid 1 van de Algemeen Plaatselijke Verordening maakt deel uit van de vergunning.</text:p>
            <text:p text:style-name="common-al">
            <text:span text:style-name="nadrukvet">Besluiten</text:span>
          </text:p>
            <text:p text:style-name="common-al">De <text:span text:style-name="nadrukvet">burgemeester heeft besloten</text:span> om op grond van:</text:p>
            <text:list text:style-name="id1-3-2-1-1-12">
              <text:list-item text:style-override="id1-3-2-1-1-12-1">
                <text:number>.</text:number>
                <text:p text:style-name="al">artikel 2:25 van de Algemene Plaatselijke Verordening vergunning te verlenen voor het organiseren van een 2 daags Hockeytoernooi met nevenactiviteiten op 1 en 2 juli 2023 op de hockeyvelden op Sportpark De Groene Velden aan de Groeneveldselaan te Veenendaal. </text:p>
              </text:list-item>
            </text:list>
            <text:p text:style-name="common-al">Het <text:span text:style-name="nadrukvet">college heeft besloten</text:span> om op grond van:</text:p>
            <text:list text:style-name="id1-3-2-1-1-14">
              <text:list-item text:style-override="id1-3-2-1-1-14-1">
                <text:number>.</text:number>
                <text:p text:style-name="al">artikel 4:18 van de Algemene Plaatselijke Verordening ontheffing te verlenen voor het houden van nachtverblijf op het eigen sportterrein aan de Groeneveldselaan op Sportpark De Groene Velden in de nacht van 1 op 2 juli 2023; </text:p>
              </text:list-item>
              <text:list-item text:style-override="id1-3-2-1-1-14-2">
                <text:number>.</text:number>
                <text:p text:style-name="al">Artikel 4.3 lid 1 van de Algemene Plaatselijke Verordening toestemming te verlenen om op 1 juli 2023 van 12.00 uur tot 2 juli 2023 tot 13.00 uur de geluidsnormen genoemd in artikel 2.17 van het Activiteitenbesluit te overschrijden. Aan deze toestemming zijn nieuwe geluidsnormen en voorschriften verbonden om overlast in de omgeving te beperken.</text:p>
                <text:p text:style-name="al"/>
              </text:list-item>
            </text:list>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
            <text:p text:style-name="common-al"/>
            <text:p text:style-name="common-al"/>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8311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1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1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ockeyclub VMHC-Spitsbergen Just B-There Toernooi 1 en 2 juli 2023</meta:user-defined>
    <meta:user-defined meta:name="DCTERMS.W3CDTF/DCTERMS.available">2023-06-28</meta:user-defined>
    <meta:user-defined meta:name="DCTERMS.W3CDTF/OVERHEIDop.jaargang">2023</meta:user-defined>
    <meta:user-defined meta:name="OVERHEIDop.publicationIssue">283116</meta:user-defined>
    <meta:user-defined meta:name="OVERHEIDop.GmbID/DC.identifier">gmb-2023-283116</meta:user-defined>
    <meta:user-defined meta:name="OVERHEIDop.versieInformatie"/>
  </office:meta>
</office:document-meta>
</file>