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Raamsteeg 2B 2311P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3284</text:p>
            <text:p text:style-name="common-al">Ingekomen: 25-05-2023 00:00</text:p>
            <text:p text:style-name="common-al">Datum besluit: 26-06-2023</text:p>
            <text:p text:style-name="common-al">Locatie: Raamsteeg 2B 2311PL Leiden</text:p>
            <text:p text:style-name="common-al">Projectomschrijving: uit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32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1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3284</meta:user-defined>
    <meta:user-defined meta:name="DCTERMS.abstract">uitbouwen woning</meta:user-defined>
    <dc:language>nl</dc:language>
    <meta:user-defined meta:name="OVERHEIDop.locatietype/OVERHEIDop.gebiedsmarkering">Punt</meta:user-defined>
    <meta:user-defined meta:name="DC.title">Verleende omgevingsvergunning, uitbouwen woning, Raamsteeg 2B 2311PL Leiden</meta:user-defined>
    <meta:user-defined meta:name="DCTERMS.W3CDTF/DCTERMS.available">2023-07-06</meta:user-defined>
    <meta:user-defined meta:name="DCTERMS.W3CDTF/OVERHEIDop.jaargang">2023</meta:user-defined>
    <meta:user-defined meta:name="OVERHEIDop.externeBijlage">LEIDEN_202305_GFO_ZAKEN_800621_7825743_16850287...|exb-2023-31617</meta:user-defined>
    <meta:user-defined meta:name="OVERHEIDop.publicationIssue">283110</meta:user-defined>
    <meta:user-defined meta:name="OVERHEIDop.GmbID/DC.identifier">gmb-2023-283110</meta:user-defined>
    <meta:user-defined meta:name="OVERHEIDop.versieInformatie"/>
  </office:meta>
</office:document-meta>
</file>