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Vrijheidslaan 26 2321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775</text:p>
            <text:p text:style-name="common-al">Ingekomen: 18-01-2023 00:00</text:p>
            <text:p text:style-name="common-al">Locatie: Vrijheidslaan 26 2321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775" xlink:type="simple">publicatiesomgevingsvergunningen@leiden.nl</text:a> de volgende gegevens:</text:p>
            <text:p text:style-name="common-al">-het kenmerk van de aanvraag: Z/23/34877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1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775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Vrijheidslaan 26 2321DM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316_7528421_16740822...|exb-2023-2972</meta:user-defined>
    <meta:user-defined meta:name="OVERHEIDop.publicationIssue">28311</meta:user-defined>
    <meta:user-defined meta:name="OVERHEIDop.GmbID/DC.identifier">gmb-2023-28311</meta:user-defined>
    <meta:user-defined meta:name="OVERHEIDop.versieInformatie"/>
  </office:meta>
</office:document-meta>
</file>