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constructieve doorbraak op de begane grond van het appartement op het adres 5 Mei-Straat 2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aanvraag Omgevingsvergunning ontvangen voor het realiseren van een constructieve doorbraak in het appartement op de begane grondverdieping op de locatie 5 Mei-Straat 22, 2712VD te Zoetermeer. De aanvraag is geregistreerd onder zaaknummer 2023-0467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1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5 Mei-Straat 22, 2712VD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constructieve doorbraak op de begane grond van het appartement op het adres 5 Mei-Straat 22 te Zoeterm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06</meta:user-defined>
    <meta:user-defined meta:name="OVERHEIDop.GmbID/DC.identifier">gmb-2023-283106</meta:user-defined>
    <meta:user-defined meta:name="OVERHEIDop.versieInformatie"/>
  </office:meta>
</office:document-meta>
</file>