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Lange Dreef t.h.v. Bellefleur 31, 6662H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Nijmeegse Vierdaagse 2023/2024. Het besluit is verleend:</text:p>
            <text:p text:style-name="common-al">
            <text:span text:style-name="nadrukvet">Locatie: </text:span>Lange Dreef t.h.v. Bellefleur 31, 6662HP Elst</text:p>
            <text:p text:style-name="common-al">
            <text:span text:style-name="nadrukvet">Zaaknummer: </text:span>Z2023-00001194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31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1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verzorgingspost tijdens de Vierdaagse op locatie Lange Dreef t.h.v. Bellefleur 31, 6662HP Elst, vergunning verleend op 26 jun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tandplaatsvergunning 4Daagse verzorgingspost op locatie Lange Dreef t.h.v. Bellefleur 31, 6662HP E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3102</meta:user-defined>
    <meta:user-defined meta:name="OVERHEIDop.GmbID/DC.identifier">gmb-2023-283102</meta:user-defined>
    <meta:user-defined meta:name="OVERHEIDop.versieInformatie"/>
  </office:meta>
</office:document-meta>
</file>