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wijziging op een bestaande vergunning (bouw van een berging) - Kommisjewei 29, 9218PC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29, 9218PC Opeinde, een wijziging op een bestaande vergunning (bouw van een berging), ontvangen: 18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31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Kommisjewei 29, 9218PC Opeinde, een wijziging op een bestaande vergunning (bouw van een berging), ontvangen: 18 januari 2023</meta:user-defined>
    <dc:language>nl</dc:language>
    <meta:user-defined meta:name="OVERHEIDop.locatietype/OVERHEIDop.gebiedsmarkering">Punt</meta:user-defined>
    <meta:user-defined meta:name="DC.title">Gemeente Smallingerland - aanvraag omgevingsvergunning - een wijziging op een bestaande vergunning (bouw van een berging) - Kommisjewei 29, 9218PC Opeinde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310</meta:user-defined>
    <meta:user-defined meta:name="OVERHEIDop.GmbID/DC.identifier">gmb-2023-28310</meta:user-defined>
    <meta:user-defined meta:name="OVERHEIDop.versieInformatie"/>
  </office:meta>
</office:document-meta>
</file>