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meerstraat 94B 1024ML Amsterdam, IJsselmeerstraat 94A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94B 1024ML Amsterdam, IJsselmeerstraat 94A 1024ML Amsterdam</text:p>
            <text:p text:style-name="common-al">Omschrijving: bouwkundig opdelen van 2 woningen naar 4 woningen</text:p>
            <text:p text:style-name="common-al">Verzonden naar aanvrager op: 26-06-2023</text:p>
            <text:p text:style-name="common-al">Zaaknummer: Z2023-N000897</text:p>
            <text:p text:style-name="common-al">OLO nummer: 77322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9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9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0897</meta:user-defined>
    <meta:user-defined meta:name="DCTERMS.abstract">bouwkundig opdelen van 2 woning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IJsselmeerstraat 94B 1024ML Amsterdam, IJsselmeerstraat 94A 1024ML Amster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92</meta:user-defined>
    <meta:user-defined meta:name="OVERHEIDop.GmbID/DC.identifier">gmb-2023-283092</meta:user-defined>
    <meta:user-defined meta:name="OVERHEIDop.versieInformatie"/>
  </office:meta>
</office:document-meta>
</file>