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Meerlosebaan 43, 5861CP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43, 5861CP Wanssum - </text:span>het oprichten van een paardenstal en het realiseren van een paardrijbak - zaaknummer Z2023-00000157 - ontvangstdatum 9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8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Meerlosebaan 43, 5861CP Wanssum</meta:user-defined>
    <dc:language>nl</dc:language>
    <meta:user-defined meta:name="OVERHEIDop.locatietype/OVERHEIDop.gebiedsmarkering">Punt</meta:user-defined>
    <meta:user-defined meta:name="DC.title">Omgevingsvergunning - aanvraag - uitgebreid - Meerlosebaan 43, 5861CP Wanss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88</meta:user-defined>
    <meta:user-defined meta:name="OVERHEIDop.GmbID/DC.identifier">gmb-2023-283088</meta:user-defined>
    <meta:user-defined meta:name="OVERHEIDop.versieInformatie"/>
  </office:meta>
</office:document-meta>
</file>