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Sportraad Gemeente Laren</text:p>
      <text:section text:name="regeling_id1-3-2" text:style-name="regeling">
        <text:section text:name="aanhef_id1-3-2-1" text:style-name="aanhef">
          <text:section text:name="preambule_id1-3-2-1-1" text:style-name="preambule">
            <text:p text:style-name="al">Het college van Burgemeester en wethouders van de gemeente Laren, </text:p>
            <text:p text:style-name="al">Overwegende dat, </text:p>
            <text:p text:style-name="al">Zij advisering wensen door en voor de Sport van Laren met betrekking tot beleidsmatige ontwikkeling die de sport aangaat, gelet op artikel 84 lid 1 van de gemeentewet;</text:p>
            <text:p text:style-name="al"/>
            <text:p text:style-name="al">Besluiten:</text:p>
            <text:list text:style-name="id1-3-2-1-1-6">
              <text:list-item text:style-override="id1-3-2-1-1-6-1">
                <text:number>1.</text:number>
                <text:p text:style-name="al">De Sportraad gemeente Laren in te stellen. </text:p>
              </text:list-item>
              <text:list-item text:style-override="id1-3-2-1-1-6-2">
                <text:number>2.</text:number>
                <text:p text:style-name="al">De taak, de samenstelling en werkwijze van de Sportraad als volgt te regel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bepaling</text:p>
            <text:p text:style-name="al">In deze regeling wordt verstaan onder ‘Sportraad’, de Sportraad als bedoeld in besluit 1 van deze regeling. </text:p>
            <text:p text:style-name="al"/>
          </text:section>
          <text:section text:name="artikel_id1-3-2-2-3" text:style-name="artikel">
            <text:p text:style-name="artikel_kop_titel"><text:span text:style-name="artikel_kop_label">Artikel</text:span> <text:span text:style-name="artikel_kop_nr">2</text:span> Rechtsvorm</text:p>
            <text:p text:style-name="al">De Sportraad Laren is een door het college ingestelde, onafhankelijke adviescommissie ex artikel 84 van de Gemeentewet. </text:p>
            <text:p text:style-name="al"/>
          </text:section>
          <text:section text:name="artikel_id1-3-2-2-4" text:style-name="artikel">
            <text:p text:style-name="artikel_kop_titel"><text:span text:style-name="artikel_kop_label">Artikel</text:span> <text:span text:style-name="artikel_kop_nr">3</text:span> Doel</text:p>
            <text:p text:style-name="al">De taak van de Sportraad omvat het adviseren van het college van Burgemeester en wethouders, uit eigen beweging of op verzoek van dit college, over aangelegenheden betreffende de belangen van de sport in de gemeente Laren. Concreet heeft het de volgende functies:</text:p>
            <text:list text:style-name="id1-3-2-2-4-3">
              <text:list-item text:style-override="id1-3-2-2-4-3-1">
                <text:number>•</text:number>
                <text:p text:style-name="al">stimuleren van een brede sportieve ontwikkeling voor de inwoners van Laren (jong en oud), mede in een sociaal maatschappelijke context</text:p>
              </text:list-item>
              <text:list-item text:style-override="id1-3-2-2-4-3-2">
                <text:number>•</text:number>
                <text:p text:style-name="al">behouden en waar nodig vergroten van de aantrekkingskracht van Laren op het gebied van sport en beweging</text:p>
              </text:list-item>
            </text:list>
            <text:p text:style-name="al"/>
          </text:section>
          <text:section text:name="artikel_id1-3-2-2-5" text:style-name="artikel">
            <text:p text:style-name="artikel_kop_titel"><text:span text:style-name="artikel_kop_label">Artikel</text:span> <text:span text:style-name="artikel_kop_nr">4</text:span> Hoofdtaken</text:p>
            <text:list text:style-name="id1-3-2-2-5-2">
              <text:list-item text:style-override="id1-3-2-2-5-2-1">
                <text:number>•</text:number>
                <text:p text:style-name="al">Ontwikkelen sport en bewegen visie voor de gemeente Laren</text:p>
              </text:list-item>
              <text:list-item text:style-override="id1-3-2-2-5-2-2">
                <text:number>•</text:number>
                <text:p text:style-name="al">Bevorderen van de samenwerking tussen de gemeente Laren en de Larense sportaanbieders alsmede de sportaanbieders onderling</text:p>
              </text:list-item>
              <text:list-item text:style-override="id1-3-2-2-5-2-3">
                <text:number>•</text:number>
                <text:p text:style-name="al">Bevorderen van de samenwerking tussen de sportaanbieders en het Sociaal Domein</text:p>
              </text:list-item>
              <text:list-item text:style-override="id1-3-2-2-5-2-4">
                <text:number>•</text:number>
                <text:p text:style-name="al">Bijdragen aan toekomstbestendige sportverenigingen </text:p>
              </text:list-item>
              <text:list-item text:style-override="id1-3-2-2-5-2-5">
                <text:number>•</text:number>
                <text:p text:style-name="al">Bijdragen aan het ontwikkelen van een BEL brede aanpak voor sport en bewegen</text:p>
              </text:list-item>
              <text:list-item text:style-override="id1-3-2-2-5-2-6">
                <text:number>•</text:number>
                <text:p text:style-name="al">Adviseren College van B&amp;W t.a.v. de (on)georganiseerde sport en bewegingsactiviteiten (gevraagd en ongevraagd, advies is niet bindend) </text:p>
              </text:list-item>
              <text:list-item text:style-override="id1-3-2-2-5-2-7">
                <text:number>•</text:number>
                <text:p text:style-name="al">Signaleren van ontwikkelingen, kennisdeling en inspiratie</text:p>
              </text:list-item>
              <text:list-item text:style-override="id1-3-2-2-5-2-8">
                <text:number>•</text:number>
                <text:p text:style-name="al">Betrokken bij nieuw subsidiebeleid</text:p>
              </text:list-item>
            </text:list>
            <text:p text:style-name="al"/>
          </text:section>
          <text:section text:name="artikel_id1-3-2-2-6" text:style-name="artikel">
            <text:p text:style-name="artikel_kop_titel"><text:span text:style-name="artikel_kop_label">Artikel</text:span> <text:span text:style-name="artikel_kop_nr">5</text:span> Samenstelling</text:p>
            <text:list text:style-name="id1-3-2-2-6-2">
              <text:list-item text:style-override="id1-3-2-2-6-2-1">
                <text:number>1.</text:number>
                <text:p text:style-name="al">De Sportraad bestaat uit minimaal 5 en maximaal 7 leden, inclusief de voorzitter</text:p>
              </text:list-item>
              <text:list-item text:style-override="id1-3-2-2-6-2-2">
                <text:number>2.</text:number>
                <text:p text:style-name="al">De benoeming van de leden van de sportraad vindt als volgt plaats:</text:p>
              </text:list-item>
              <text:list-item text:style-override="id1-3-2-2-6-2-3">
                <text:number>a.</text:number>
                <text:p text:style-name="al">De leden worden benoemd door middel van voordracht aan het college van burgemeester en wethouders. </text:p>
              </text:list-item>
              <text:list-item text:style-override="id1-3-2-2-6-2-4">
                <text:number>b.</text:number>
                <text:p text:style-name="al">De gekozen leden dienen een afspiegeling te zijn van de in de gemeente aanwezige belanghebbende partijen wanneer er wordt gekeken naar sport en bewegen in de gemeente Laren, bijv. georganiseerde sport, ongeorganiseerde sport, commerciële sportaanbieders, medisch betrokken professionals, deskundigen op het gebied van sport, maatschappelijke partijen en onderwijs. Er mag slechts 1 persoon per (sport)aanbieders/organisatie zitting nemen in de Sportraad. De leden van de sportraad mogen geen lid zijn van de Gemeenteraad van Laren of een gemeentelijke commissie. </text:p>
              </text:list-item>
              <text:list-item text:style-override="id1-3-2-2-6-2-5">
                <text:number>c.</text:number>
                <text:p text:style-name="al">Leden nemen zonder ‘last- of ruggenspraak’ en dus op persoonlijke titel deel in de Sportraad. Belangenverstrengeling dient ten alle tijden te worden voorkomen. </text:p>
              </text:list-item>
              <text:list-item text:style-override="id1-3-2-2-6-2-6">
                <text:number/>
                <text:p text:style-name="al">De Sportraad dient prudent om te gaan met de informatie die zij ter beschikking krijgt. </text:p>
              </text:list-item>
            </text:list>
            <text:p text:style-name="al"/>
          </text:section>
          <text:section text:name="artikel_id1-3-2-2-7" text:style-name="artikel">
            <text:p text:style-name="artikel_kop_titel"><text:span text:style-name="artikel_kop_label">Artikel</text:span> <text:span text:style-name="artikel_kop_nr">6</text:span> Zittingsduur</text:p>
            <text:list text:style-name="id1-3-2-2-7-2">
              <text:list-item text:style-override="id1-3-2-2-7-2-1">
                <text:number>1.</text:number>
                <text:p text:style-name="al">Alle leden van de Sportraad worden voor een termijn van 3 jaar benoemd, met een optie van een verlenging met 3 jaar. </text:p>
              </text:list-item>
              <text:list-item text:style-override="id1-3-2-2-7-2-2">
                <text:number>2.</text:number>
                <text:p text:style-name="al">Het lidmaatschap eindigt na de termijn van genoemde 3 jaar zoals beschreven in artikel 6.1, of in geval van verlenging na de termijn van genoemde 3 jaar zoals beschreven in artikel 6.1. De Sportraad kan adviseren (aan het college van B&amp;W) een lid te ontslaan, indien dat lid handelt in strijd met deze regeling, dan wel zelf een lid ontslaan, indien de Sportraad van mening is, dat het lid geen goede bijdrage meer kan leveren aan het functioneren van de Sportraad. </text:p>
              </text:list-item>
              <text:list-item text:style-override="id1-3-2-2-7-2-3">
                <text:number>3.</text:number>
                <text:p text:style-name="al">De leden kunnen te allen tijde ontslag nemen. Zij dienen dit schriftelijk in bij de voorzitter van de Sportraad, die daarvan terstond kennis geeft aan de leden en de overige betrokkenen. </text:p>
              </text:list-item>
            </text:list>
            <text:p text:style-name="al"/>
          </text:section>
          <text:section text:name="artikel_id1-3-2-2-8" text:style-name="artikel">
            <text:p text:style-name="artikel_kop_titel"><text:span text:style-name="artikel_kop_label">Artikel</text:span> <text:span text:style-name="artikel_kop_nr">7</text:span> Voorzitter/Secretaris</text:p>
            <text:list text:style-name="id1-3-2-2-8-2">
              <text:list-item text:style-override="id1-3-2-2-8-2-1">
                <text:number>1.</text:number>
                <text:p text:style-name="al">De voorzitter en secretaris van de Sportraad worden door en uit de Sportraad benoemd. </text:p>
              </text:list-item>
              <text:list-item text:style-override="id1-3-2-2-8-2-2">
                <text:number>2.</text:number>
                <text:p text:style-name="al">De voorzitter draagt zorg voor de handhaving van de orde tijdens de vergaderingen en is bevoegd, wanneer die orde op enigerlei wijze wordt verstoord, hen die hij daarvoor verantwoordelijk acht, te doen verwijderen. </text:p>
              </text:list-item>
              <text:list-item text:style-override="id1-3-2-2-8-2-3">
                <text:number>3.</text:number>
                <text:p text:style-name="al">De voorzitter en de secretaris tekenen alle stukken die van de Sportraad uitgaan. </text:p>
              </text:list-item>
              <text:list-item text:style-override="id1-3-2-2-8-2-4">
                <text:number>4.</text:number>
                <text:p text:style-name="al">Bij verhindering van de voorzitter wordt deze vervangen door een door de Sportraad uit hun midden aangewezen lid. </text:p>
              </text:list-item>
              <text:list-item text:style-override="id1-3-2-2-8-2-5">
                <text:number>5.</text:number>
                <text:p text:style-name="al">De secretaris is verantwoordelijk voor de planning, agendering van onderwerpen en het verspreiden van de benodigde stukken. </text:p>
              </text:list-item>
            </text:list>
            <text:p text:style-name="al"/>
          </text:section>
          <text:section text:name="artikel_id1-3-2-2-9" text:style-name="artikel">
            <text:p text:style-name="artikel_kop_titel"><text:span text:style-name="artikel_kop_label">Artikel</text:span> <text:span text:style-name="artikel_kop_nr">8</text:span> Werkwijze/vergaderingen</text:p>
            <text:list text:style-name="id1-3-2-2-9-2">
              <text:list-item text:style-override="id1-3-2-2-9-2-1">
                <text:number>1.</text:number>
                <text:p text:style-name="al">De Sportraad vergadert tenminste twee keer per jaar of vaker zo de voorzitter of ten minste drie leden het nodig oordelen of het gemeentebestuur van Laren dit verzoekt. </text:p>
              </text:list-item>
            </text:list>
            <text:p text:style-name="al"/>
          </text:section>
          <text:section text:name="artikel_id1-3-2-2-10" text:style-name="artikel">
            <text:p text:style-name="artikel_kop_titel"><text:span text:style-name="artikel_kop_label">Artikel</text:span> <text:span text:style-name="artikel_kop_nr">9</text:span> Stemmen</text:p>
            <text:list text:style-name="id1-3-2-2-10-2">
              <text:list-item text:style-override="id1-3-2-2-10-2-1">
                <text:number>1.</text:number>
                <text:p text:style-name="al">De Sportraad kan geen besluiten nemen, indien minder dan de helft van zijn leden aanwezig is. Wanneer dit geval zich voordoet, zal de voorzitter gerechtigd zijn binnen een week, de dag van de vergadering niet meegerekend, een nieuwe vergadering te beleggen. De in deze vergadering te nemen besluiten zullen ongeacht het aantal aanwezige leden geldig zijn. </text:p>
              </text:list-item>
              <text:list-item text:style-override="id1-3-2-2-10-2-2">
                <text:number>2.</text:number>
                <text:p text:style-name="al">In de vergaderingen heeft ieder lid van de Sportraad één stem. De besluiten worden met verstrekte meerderheid van stemmen genomen. </text:p>
              </text:list-item>
            </text:list>
            <text:p text:style-name="al"/>
          </text:section>
          <text:section text:name="artikel_id1-3-2-2-11" text:style-name="artikel">
            <text:p text:style-name="artikel_kop_titel"><text:span text:style-name="artikel_kop_label">Artikel</text:span> <text:span text:style-name="artikel_kop_nr">10</text:span> Raadpleging</text:p>
            <text:list text:style-name="id1-3-2-2-11-2">
              <text:list-item text:style-override="id1-3-2-2-11-2-1">
                <text:number>1.</text:number>
                <text:p text:style-name="al">De Sportraad is bevoegd deskundigen te raadplegen en tot bijwoning van hun vergaderingen uit te nodigen.</text:p>
              </text:list-item>
              <text:list-item text:style-override="id1-3-2-2-11-2-2">
                <text:number>2.</text:number>
                <text:p text:style-name="al">Het ambtelijk apparaat en de wethouders Sport dient de Sportraad, via ambtelijke ondersteuning, van gevraagde informatie te voorzien. Indien dit onvoldoende gebeurt, kan de Sportraad zich wenden tot het college van burgemeester en wethouders van Laren. </text:p>
              </text:list-item>
            </text:list>
            <text:p text:style-name="al"/>
          </text:section>
          <text:section text:name="artikel_id1-3-2-2-12" text:style-name="artikel">
            <text:p text:style-name="artikel_kop_titel"><text:span text:style-name="artikel_kop_label">Artikel</text:span> <text:span text:style-name="artikel_kop_nr">11</text:span> Financiële bijdrage gemeente</text:p>
            <text:list text:style-name="id1-3-2-2-12-2">
              <text:list-item text:style-override="id1-3-2-2-12-2-1">
                <text:number>1.</text:number>
                <text:p text:style-name="al">Jaarlijks heeft de Sportraad de beschikking over een budget van € 1000,- welke is opgenomen in het gemeentebudget. Op basis van declaraties kan hier gebruik van worden gemaakt ten behoeve van de uitvoering van de taakstelling als genoemd in artikel 3 van deze regeling. Jaarlijks dient voor 1 maart een begroting te worden aangeleverd. Mocht verhoging van dit bedrag nodig zijn om alle doelstellingen te behalen, dan kan dit kenbaar gemaakt worden bij het ambtelijk apparaat. </text:p>
              </text:list-item>
            </text:list>
            <text:p text:style-name="al"/>
          </text:section>
          <text:section text:name="artikel_id1-3-2-2-13" text:style-name="artikel">
            <text:p text:style-name="artikel_kop_titel"><text:span text:style-name="artikel_kop_label">Artikel</text:span> <text:span text:style-name="artikel_kop_nr">12</text:span> Jaarverslag/werkplan</text:p>
            <text:p text:style-name="al">De Sportraad doet voor 1 maart verslag van de door hen uitgevoerde taakstelling over het afgelopen kalenderjaar en stelt tevens een werkplan op. Deze stukken worden ter kennis gebracht van het college van burgemeester en wethouders van Laren. </text:p>
            <text:p text:style-name="al"/>
          </text:section>
          <text:section text:name="artikel_id1-3-2-2-14" text:style-name="artikel">
            <text:p text:style-name="artikel_kop_titel"><text:span text:style-name="artikel_kop_label">Artikel</text:span> <text:span text:style-name="artikel_kop_nr">13</text:span> Communicatie</text:p>
            <text:list text:style-name="id1-3-2-2-14-2">
              <text:list-item text:style-override="id1-3-2-2-14-2-1">
                <text:number>1.</text:number>
                <text:p text:style-name="al">Zo vaak als door partijen nodig wordt geacht, vindt overleg plaats over zaken die voor een goed functioneren van de Sportraad van belang zijn. Daartoe zal minimaal tweemaal per jaar een overleg plaatsvinden tussen de Sportraad en de wethouder Sport. </text:p>
              </text:list-item>
              <text:list-item text:style-override="id1-3-2-2-14-2-2">
                <text:number>2.</text:number>
                <text:p text:style-name="al">De gemeente draagt zorg voor een goede, volledige en tijdige informatieverschaffing ten behoeve van het naar behoren functioneren van de Sportraad. </text:p>
              </text:list-item>
              <text:list-item text:style-override="id1-3-2-2-14-2-3">
                <text:number>3.</text:number>
                <text:p text:style-name="al">De Sportraad is bevoegd via de contactpersoon of een door hem aan te wijzen medewerker inlichtingen in te winnen bij de diensten van de gemeente. </text:p>
              </text:list-item>
            </text:list>
            <text:p text:style-name="al"/>
          </text:section>
          <text:section text:name="artikel_id1-3-2-2-15" text:style-name="artikel">
            <text:p text:style-name="artikel_kop_titel"><text:span text:style-name="artikel_kop_label">Artikel</text:span> <text:span text:style-name="artikel_kop_nr">14</text:span> Evaluatie</text:p>
            <text:p text:style-name="al">Deze regeling (het Instellingsbesluit) dient tweejaarlijks geëvalueerd te worden op de werking van zijn artikelen. Indien uit de evaluatie blijkt dat de regeling aangepast dient te worden kan het college de regeling aanpassen om het functioneren en de samenstelling van de Sportraad te verbeteren dan wel te veranderen. </text:p>
            <text:p text:style-name="al"/>
          </text:section>
          <text:section text:name="artikel_id1-3-2-2-16" text:style-name="artikel">
            <text:p text:style-name="artikel_kop_titel"><text:span text:style-name="artikel_kop_label">Artikel</text:span> <text:span text:style-name="artikel_kop_nr">15</text:span> Overige bepalingen</text:p>
            <text:p text:style-name="al">In gevallen die de uitvoering van dit instellingsbesluit betreffen en waarin deze regeling niet voorziet, beslist het college in en na overleg met de Jeugdraad. </text:p>
            <text:p text:style-name="al"/>
          </text:section>
          <text:section text:name="artikel_id1-3-2-2-17" text:style-name="artikel">
            <text:p text:style-name="artikel_kop_titel"><text:span text:style-name="artikel_kop_label">Artikel</text:span> <text:span text:style-name="artikel_kop_nr">16</text:span> Citeertitel</text:p>
            <text:p text:style-name="al">Dit instellingsbesluit kan worden aangehaald als: Instellingsbesluit Sportraad gemeente Laren 2023. </text:p>
            <text:p text:style-name="al">Aldus door het college vastgesteld op 20 juni 2023</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it instellingsbesluit is gepubliceerd op 29 juni 2023 en treedt in werking op 1 juli 2023, na publicatie in het gemeentebla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308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8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8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Bestuur | Organisatie en beleid</meta:user-defined>
    <meta:user-defined meta:name="DC.source">artikel 84, eerste lid, van de Gemeentewet]|[1.0:c:BWBR0005416&amp;artikel=84&amp;lid=1&amp;g=2023-04-01</meta:user-defined>
    <meta:user-defined meta:name="DCTERMS.alternative">Instellingsbesluit Sportraad gemeente Laren 2023</meta:user-defined>
    <dc:language>nl</dc:language>
    <meta:user-defined meta:name="OVERHEIDop.locatietype/OVERHEIDop.gebiedsmarkering">Gemeente</meta:user-defined>
    <meta:user-defined meta:name="DC.title">Instellingsbesluit Sportraad Gemeente Laren</meta:user-defined>
    <meta:user-defined meta:name="DCTERMS.W3CDTF/DCTERMS.available">2023-06-29</meta:user-defined>
    <meta:user-defined meta:name="DCTERMS.W3CDTF/OVERHEIDop.jaargang">2023</meta:user-defined>
    <meta:user-defined meta:name="OVERHEIDop.publicationIssue">283082</meta:user-defined>
    <meta:user-defined meta:name="OVERHEIDop.betreftRegeling">CVDR698011_1</meta:user-defined>
    <meta:user-defined meta:name="xs:date/OVERHEIDop.startdatum">2023-07-01</meta:user-defined>
    <meta:user-defined meta:name="OVERHEIDop.GmbID/DC.identifier">gmb-2023-283082</meta:user-defined>
    <meta:user-defined meta:name="OVERHEIDop.versieInformatie"/>
  </office:meta>
</office:document-meta>
</file>