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iepen en drie perenbomen op het perceel nabij Laak 15 in 1671 MP Medemblik en nabij Ganzehof 9, 13 en 2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Z2022-00000484 voor een Omgevingsvergunning voor het kappen van twee iepen en drie perenbomen op locatie nabij Laak 15 in 1671 MP Medemblik en nabij Ganzehof 9, 13 en 21 in Midwoud. De vergunning is verleend. Het besluit betreft de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0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Laak 15 in 1671 MP Medemblik en nabij Ganzehof 9, 13 en 21 in Midwoud</meta:user-defined>
    <dc:language>nl</dc:language>
    <meta:user-defined meta:name="OVERHEIDop.locatietype/OVERHEIDop.gebiedsmarkering">Punt</meta:user-defined>
    <meta:user-defined meta:name="DC.title">Besluit aanvraag omgevingsvergunning voor het kappen van twee iepen en drie perenbomen op het perceel nabij Laak 15 in 1671 MP Medemblik en nabij Ganzehof 9, 13 en 21 in Midwoud (reguliere voorbereidingsprocedure)</meta:user-defined>
    <meta:user-defined meta:name="DCTERMS.W3CDTF/DCTERMS.available">2023-01-23</meta:user-defined>
    <meta:user-defined meta:name="DCTERMS.W3CDTF/OVERHEIDop.jaargang">2023</meta:user-defined>
    <meta:user-defined meta:name="OVERHEIDop.publicationIssue">28308</meta:user-defined>
    <meta:user-defined meta:name="OVERHEIDop.GmbID/DC.identifier">gmb-2023-28308</meta:user-defined>
    <meta:user-defined meta:name="OVERHEIDop.versieInformatie"/>
  </office:meta>
</office:document-meta>
</file>