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6 en 13 juni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Verbreding Bibliotheek Hapert</text:span>
          </text:p>
            <text:p text:style-name="al">Ter versteviging van het bibliotheekpunt in Hapert wordt de SPUK-aanvraag ingediend en hiervoor 20% cofinanciering beschikbaar gesteld.</text:p>
            <text:p text:style-name="al"/>
            <text:p text:style-name="al"/>
            <text:p text:style-name="al">Burgemeester en wethouders van Bladel hebben in de vergadering van 13 juni 2023 de volgende besluiten genomen:</text:p>
            <text:p text:style-name="al"/>
            <text:p text:style-name="tussenkopcur">
            <text:span text:style-name="nadrukvet">Meicirculaire 2023</text:span>
          </text:p>
            <text:p text:style-name="al">1. Kennis genomen en ingestemd met de financiële consequenties;</text:p>
            <text:p text:style-name="al">2. De raad wordt geïnformeerd.</text:p>
            <text:p text:style-name="al"/>
            <text:p text:style-name="tussenkopcur">
            <text:span text:style-name="nadrukvet">Voortgangsrapportage Regionale Energiestrategie Metropoolregio Eindhoven</text:span>
          </text:p>
            <text:p text:style-name="al">De raad wordt geïnformeerd.</text:p>
            <text:p text:style-name="al"/>
            <text:p text:style-name="tussenkopcur">
            <text:span text:style-name="nadrukvet">Planschade Akkerstraat 13 Hoogeloon als gevolg van bestemmingsplan 'Akkerstraat Hoogeloon'</text:span>
          </text:p>
            <text:p text:style-name="al">In overeenstemming met de rapportage van SAOZ wordt geen planschade toegekend als gevolg van bestemmingsplan 'Akkerstraat Hoogeloon'.</text:p>
            <text:p text:style-name="al"/>
            <text:p text:style-name="tussenkopcur">
            <text:span text:style-name="nadrukvet">Vaststellen gewijzigde gemeenschappelijke regeling Samenwerking Kempengemeenten</text:span>
          </text:p>
            <text:p text:style-name="al">De gewijzigde gemeenschappelijke regeling Bedrijfsvoeringsorganisatie Participatiebedrijf KempenPlus wordt vastgesteld.</text:p>
            <text:p text:style-name="al"/>
            <text:p text:style-name="tussenkopcur">
            <text:span text:style-name="nadrukvet">Evaluatie netwerksamenwerking gemeente Oirschot</text:span>
          </text:p>
            <text:p text:style-name="al">De stukken worden voor kennisgeving aangenomen.</text:p>
            <text:p text:style-name="al"/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30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6 en 13 jun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73</meta:user-defined>
    <meta:user-defined meta:name="OVERHEIDop.GmbID/DC.identifier">gmb-2023-283073</meta:user-defined>
    <meta:user-defined meta:name="OVERHEIDop.versieInformatie"/>
  </office:meta>
</office:document-meta>
</file>