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4-3">
      <text:list-level-style-bullet text:bullet-char="•" text:level="1">
        <style:list-level-properties text:min-label-width="10mm"/>
      </text:list-level-style-bullet>
    </text:list-style>
    <text:list-style style:name="id1-3-2-2-4-3-5-3-4-3-1">
      <text:list-level-style-bullet text:bullet-char="•" text:level="1">
        <style:list-level-properties text:min-label-width="10mm"/>
      </text:list-level-style-bullet>
    </text:list-style>
    <text:list-style style:name="id1-3-2-2-4-3-5-3-4-3-2">
      <text:list-level-style-bullet text:bullet-char="•" text:level="1">
        <style:list-level-properties text:min-label-width="10mm"/>
      </text:list-level-style-bullet>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Nadere subsidieregel Voorschoolse Voorzieningen </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in de Algemene Subsidieverordening Maassluis (ASM) de wettelijke grondslag voor de verstrekking voor activiteiten is vastgelegd, </text:p>
            <text:p text:style-name="al"/>
            <text:p text:style-name="al">gelet op artikel 3 van de ASM en artikel 156 lid 3 van de Gemeentewet </text:p>
            <text:p text:style-name="al"/>
            <text:p text:style-name="al">gelet op onderhavige wetgeving Voorschoolse educatie: </text:p>
            <text:list text:style-name="id1-3-2-1-1-8">
              <text:list-item text:style-override="id1-3-2-1-1-8-1">
                <text:number>a.</text:number>
                <text:p text:style-name="al">Wet Ontwikkelingskansen door Kwaliteit en Educatie (Wet OKE).</text:p>
              </text:list-item>
              <text:list-item text:style-override="id1-3-2-1-1-8-2">
                <text:number>b.</text:number>
                <text:p text:style-name="al">Wet Kinderopvang.</text:p>
              </text:list-item>
              <text:list-item text:style-override="id1-3-2-1-1-8-3">
                <text:number>c.</text:number>
                <text:p text:style-name="al">Wet op het primair onderwijs.</text:p>
              </text:list-item>
              <text:list-item text:style-override="id1-3-2-1-1-8-4">
                <text:number>d.</text:number>
                <text:p text:style-name="al">Wet op het onderwijstoezicht.</text:p>
              </text:list-item>
            </text:list>
            <text:p text:style-name="al">besluiten vast te stellen de Nadere subsidieregel Voorschoolse Voorzieningen. </text:p>
            <text:p text:style-name="al"/>
            <text:p text:style-name="al">
            <text:span text:style-name="nadrukvet">Beleidskader</text:span>
          </text:p>
            <text:p text:style-name="al">Onderwijskansenbeleid ‘Verder bouwen aan gelijke kan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 In deze nadere subsidieregel wordt verstaan onder: </text:p>
            <text:list text:style-name="id1-3-2-2-1-2">
              <text:list-item text:style-override="id1-3-2-2-1-2-1">
                <text:number>a.</text:number>
                <text:p text:style-name="al">VNG: Vereniging Nederlandse Gemeenten</text:p>
              </text:list-item>
              <text:list-item text:style-override="id1-3-2-2-1-2-2">
                <text:number>b.</text:number>
                <text:p text:style-name="al">CJG: Centrum voor Jeugd en Gezin</text:p>
              </text:list-item>
              <text:list-item text:style-override="id1-3-2-2-1-2-3">
                <text:number>c.</text:number>
                <text:p text:style-name="al">College: college van burgemeester en wethouders van Maassluis</text:p>
              </text:list-item>
              <text:list-item text:style-override="id1-3-2-2-1-2-4">
                <text:number>d.</text:number>
                <text:p text:style-name="al">Ouderbijdrage: financiële vergoeding die de ouder(s)/verzorger(s) moeten betalen voor de deelname van hun kind aan een peuter- of VE-plaats of een kinderopvangplaats</text:p>
              </text:list-item>
              <text:list-item text:style-override="id1-3-2-2-1-2-5">
                <text:number>e.</text:number>
                <text:p text:style-name="al">Voorschoolse voorzieningen zijn in beginsel voor iedereen toegankelijk. Hieraan wordt invulling gegeven door een inkomensafhankelijke ouderbijdrage</text:p>
              </text:list-item>
              <text:list-item text:style-override="id1-3-2-2-1-2-6">
                <text:number>f.</text:number>
                <text:p text:style-name="al">VE: Voorschoolse Educatie om ontwikkelachterstanden bij aanvang basisonderwijs te voorkomen of te verminderen</text:p>
              </text:list-item>
              <text:list-item text:style-override="id1-3-2-2-1-2-7">
                <text:number>g.</text:number>
                <text:p text:style-name="al">LRK: Landelijk Register Kinderopva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bieden van voldoende voorschoolse educatie aan peuters is een wettelijke verantwoordelijkheid voor gemeenten. Om voldoende VE te realiseren stelt het college subsidie beschikbaar aan aanbieders van peuteropvang. De activiteiten moeten </text:p>
            <text:list text:style-name="id1-3-2-2-2-3">
              <text:list-item text:style-override="id1-3-2-2-2-3-1">
                <text:number>a.</text:number>
                <text:p text:style-name="al">bijdragen aan de ontwikkeling van kinderen van 2 en 3 jaar oud door middel van Voorschoolse Educatie (VE) op kindercentra met het doel ontwikkelings- en/of leer- en taalachterstanden te voorkomen; </text:p>
              </text:list-item>
              <text:list-item text:style-override="id1-3-2-2-2-3-2">
                <text:number>b.</text:number>
                <text:p text:style-name="al">voldoen aan onderhavige wetgeving.</text:p>
              </text:list-item>
            </text:list>
          </text:section>
          <text:section text:name="artikel_id1-3-2-2-3" text:style-name="artikel">
            <text:p text:style-name="artikel_kop_titel"><text:span text:style-name="artikel_kop_label">Artikel</text:span> <text:span text:style-name="artikel_kop_nr">3</text:span> Eisen aan de aanvrager </text:p>
            <text:list text:style-name="id1-3-2-2-3-2">
              <text:list-item text:style-override="id1-3-2-2-3-2">
                <text:number>1.</text:number>
                <text:p text:style-name="al">De aanvrager staat als actief vermeld als kinderdagverblijf in het Landelijk Register Kinderopvang (LRK), is gevestigd in de gemeente Maassluis en is gekoppeld aan een of meerdere basisscholen in de gemeente Maassluis.</text:p>
              </text:list-item>
              <text:list-item text:style-override="id1-3-2-2-3-3">
                <text:number>2.</text:number>
                <text:p text:style-name="al">De aanvrager voldoet aan de geldende wetgeving en kwaliteitseisen die gesteld worden aan de kinder- en peuteropvang en voorschoolse educatie. Voor de kwaliteit moet gemiddeld op de gezamenlijke onderdelen het niveau voldoende zijn gehaald, zoals bepaald in de meest recente bestandsopname/controle van de Inspectie van het Onderwijs.</text:p>
              </text:list-item>
              <text:list-item text:style-override="id1-3-2-2-3-4">
                <text:number>3.</text:number>
                <text:p text:style-name="al">De aanvrager werkt aantoonbaar samen met het basisonderwijs zodat sprake is van een doorgaande ontwikkelingslijn met het basisonderwijs</text:p>
              </text:list-item>
            </text:list>
          </text:section>
          <text:section text:name="artikel_id1-3-2-2-4" text:style-name="artikel">
            <text:p text:style-name="artikel_kop_titel"><text:span text:style-name="artikel_kop_label">Artikel</text:span> <text:span text:style-name="artikel_kop_nr">4</text:span> Eisen aan de subsidieaanvraag </text:p>
            <text:p text:style-name="al">Aan de subsidieaanvraag worden de volgende eisen gesteld: </text:p>
            <text:list text:style-name="id1-3-2-2-4-3">
              <text:list-item text:style-override="id1-3-2-2-4-3-1">
                <text:number>1.</text:number>
                <text:p text:style-name="al">Aanvragen kunnen uitsluitend worden ingediend voor peuters die in de gemeente Maassluis ingeschreven staan.</text:p>
              </text:list-item>
              <text:list-item text:style-override="id1-3-2-2-4-3-2">
                <text:number>2.</text:number>
                <text:p text:style-name="al">Wanneer een peuter met VE-indicatie al in Maassluis is geplaatst op een voorschoolse voorziening en verhuist naar een gemeente in de regio kan de kinderopvangorganisatie aan de gemeente toestemming vragen of de peuter tot het 4e jaar kan blijven op een gesubsidieerde VE plaats in Maassluis. Voorwaarde daarbij is dat er in de gemeente waar de peuter is gaan wonen geen plaats is op een VE voorziening.</text:p>
              </text:list-item>
              <text:list-item text:style-override="id1-3-2-2-4-3-3">
                <text:number>3.</text:number>
                <text:p text:style-name="al">De aanvragers hanteren voor ouders die geen recht hebben op kinderopvangtoeslag een inkomensafhankelijke bijdrage welke vast wordt gesteld door de gemeente. Deze wordt bepaald aan de hand van de adviestabel van de VNG in combinatie met het gehanteerde uurtarief.</text:p>
              </text:list-item>
              <text:list-item text:style-override="id1-3-2-2-4-3-4">
                <text:number>4.</text:number>
                <text:p text:style-name="al">De peuteropvang is toegankelijk voor peuters in de leeftijd van 2 tot en met 3 jaar met een maximum van 8 uur (2 dagdelen) per week. Kinderen met een VE indicatie, die is verstrekt door de arts van het CJG, hebben vanaf de leeftijd van 2,5 jaar recht op uitbreiding van 8 tot 8,5 gesubsidieerde opvanguren.</text:p>
              </text:list-item>
              <text:list-item text:style-override="id1-3-2-2-4-3-5">
                <text:number>5.</text:number>
                <text:p text:style-name="al">Het college maakt onderscheid in de volgende typen subsidie:</text:p>
                <text:list text:style-name="id1-3-2-2-4-3-5-3">
                  <text:list-item text:style-override="id1-3-2-2-4-3-5-3-1">
                    <text:number>a.</text:number>
                    <text:p text:style-name="al">Subsidie voor peuters van ouders zonder recht op kinderopvangtoeslag, maximaal 320 uren per jaar. De door de subsidieaanvrager gefactureerde ouderbijdrage wordt in mindering gebracht op de subsidie;</text:p>
                  </text:list-item>
                  <text:list-item text:style-override="id1-3-2-2-4-3-5-3-2">
                    <text:number>b.</text:number>
                    <text:p text:style-name="al">Subsidie voor peuters met een VE-indicatie van ouders zonder recht op kinderopvangtoeslag, maximaal 660 uren per jaar, bij maximaal 6 uren per dag. De door de subsidieaanvrager gefactureerde ouderbijdrage wordt in mindering gebracht op de subsidie;</text:p>
                  </text:list-item>
                  <text:list-item text:style-override="id1-3-2-2-4-3-5-3-3">
                    <text:number>c.</text:number>
                    <text:p text:style-name="al">Subsidie voor peuters met een VE-indicatie van ouders met recht op kinderopvangtoeslag, maximaal 340 uren per jaar;</text:p>
                  </text:list-item>
                  <text:list-item text:style-override="id1-3-2-2-4-3-5-3-4">
                    <text:number>d.</text:number>
                    <text:p text:style-name="al">Naast de in het vorige lid genoemde gesubsidieerde uren stelt het college twee VVE-vergoeding beschikbaar. </text:p>
                    <text:list text:style-name="id1-3-2-2-4-3-5-3-4-3">
                      <text:list-item text:style-override="id1-3-2-2-4-3-5-3-4-3-1">
                        <text:number>•</text:number>
                        <text:p text:style-name="al">De VVE vergoeding wordt verstrekt voor alle peuters die een VE-peuterplaats bezetten met een indicatie voor voorschoolse educatie, als tegemoetkoming van aanvullende kosten voor het bieden van voorschoolse educatie. Indien een doelgroep peuter de VE-plaats niet het gehele jaar bezet, wordt de vergoeding naar rato verstrekt!</text:p>
                      </text:list-item>
                      <text:list-item text:style-override="id1-3-2-2-4-3-5-3-4-3-2">
                        <text:number>•</text:number>
                        <text:p text:style-name="al">Een vergoeding voor de sinds 2022 wettelijk verplichte inzet van de VE-coach/beleidsmedewerker voor gemiddeld 10 uur netto per jaar per VE geïndiceerde peuter, op peildatum 1 januari geplaatst. </text:p>
                      </text:list-item>
                    </text:list>
                  </text:list-item>
                </text:list>
              </text:list-item>
              <text:list-item text:style-override="id1-3-2-2-4-3-6">
                <text:number>6.</text:number>
                <text:p text:style-name="al">De aanvraag dient te worden gedaan op basis van een reële inschatting van het aantal bezette VE en reguliere peuterplaatsen en te factureren ouderbijdragen. De vaststelling vindt plaats op basis van het daadwerkelijk gebruik van de peuterplaatsen in combinatie met de werkelijk gefactureerde ouderbijdragen. </text:p>
              </text:list-item>
              <text:list-item text:style-override="id1-3-2-2-4-3-7">
                <text:number>7.</text:number>
                <text:p text:style-name="al">Verantwoording van gebruik van gesubsidieerde peuterplaatsen en gefactureerde ouderbijdragen vindt verplicht plaats in registratiesysteem De Peutermonitor. Kinderopvangorganisaties uploaden ieder kwartaal deze gegevens vanuit hun eigen planningssysteem in De Peutermonitor. De Peutermonitor brengt alle informatie, die door de kinderopvang, het CJG en de gemeente wordt geleverd, bijeen in een beveiligde datakluis. Daar worden alle ingevoerde gegevens over de peuters in de gemeente gecontroleerd, met elkaar vergeleken en in anonieme data omgezet. Deze data worden beschikbaar gemaakt in overzichtelijke dashboards.</text:p>
              </text:list-item>
              <text:list-item text:style-override="id1-3-2-2-4-3-8">
                <text:number>8.</text:number>
                <text:p text:style-name="al">Subsidieaanvragers innen zelf de ouderbijdragen en zijn verantwoordelijk voor het bijbehorende risico van wanbetalers.</text:p>
              </text:list-item>
              <text:list-item text:style-override="id1-3-2-2-4-3-9">
                <text:number>9.</text:number>
                <text:p text:style-name="al">De subsidieaanvragers zijn bij de plaatsing van peuters op beschikbare peuterplaatsen verplicht VE geïndiceerde peuters voorrang te gev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Naast de weigeringsgronden in de artikelen 4:25 en 4:35 van de AWB en artikel 12 van de ASM wordt de subsidie niet verleend indien: </text:p>
            <text:list text:style-name="id1-3-2-2-5-3">
              <text:list-item text:style-override="id1-3-2-2-5-3-1">
                <text:number>1.</text:number>
                <text:p text:style-name="al">Niet voldaan is aan de eisen en criteria genoemd in deze regeling;</text:p>
              </text:list-item>
              <text:list-item text:style-override="id1-3-2-2-5-3-2">
                <text:number>2.</text:number>
                <text:p text:style-name="al">Het subsidieplafond is bereikt;</text:p>
              </text:list-item>
              <text:list-item text:style-override="id1-3-2-2-5-3-3">
                <text:number>3.</text:number>
                <text:p text:style-name="al">Voor één van de gesubsidieerde vestigingen van de subsidieaanvragen in Maassluis vanaf het moment van subsidieaanvraag tot het moment van subsidieverlening bestuursrechtelijke handhaving van kracht is of wordt.</text:p>
              </text:list-item>
            </text:list>
          </text:section>
          <text:section text:name="artikel_id1-3-2-2-6" text:style-name="artikel">
            <text:p text:style-name="artikel_kop_titel"><text:span text:style-name="artikel_kop_label">Artikel</text:span> <text:span text:style-name="artikel_kop_nr">6</text:span> Indieningstermijn subsidieaanvraag </text:p>
            <text:p text:style-name="al">Conform artikel 10 van de ASM dienen aanvragen voor voorschoolse voorzieningen uiterlijk 1 september in het jaar voorafgaand aan het jaar waarop de aanvraag betrekking heeft zijn ingediend. </text:p>
          </text:section>
          <text:section text:name="artikel_id1-3-2-2-7" text:style-name="artikel">
            <text:p text:style-name="artikel_kop_titel"><text:span text:style-name="artikel_kop_label">Artikel</text:span> <text:span text:style-name="artikel_kop_nr">7</text:span> Hoogte subsidie </text:p>
            <text:p text:style-name="al">De hoogte van de subsidietarieven met bijbehorende vastgestelde ouderbijdragen worden jaarlijks apart door college vastgesteld. </text:p>
          </text:section>
          <text:section text:name="artikel_id1-3-2-2-8" text:style-name="artikel">
            <text:p text:style-name="artikel_kop_titel"><text:span text:style-name="artikel_kop_label">Artikel</text:span> <text:span text:style-name="artikel_kop_nr">8</text:span> Beoordeling subsidieaanvraag </text:p>
            <text:p text:style-name="al">De volgende criteria worden gehanteerd bij de beoordeling van de aanvraag: </text:p>
            <text:list text:style-name="id1-3-2-2-8-3">
              <text:list-item text:style-override="id1-3-2-2-8-3-1">
                <text:number>a.</text:number>
                <text:p text:style-name="al">de aanvraag is binnen de daarvoor gestelde aanvraagtermijn ontvangen;</text:p>
              </text:list-item>
              <text:list-item text:style-override="id1-3-2-2-8-3-2">
                <text:number>b.</text:number>
                <text:p text:style-name="al">de aanvraag voldoet aan de in de ASM gestelde criteria;</text:p>
              </text:list-item>
              <text:list-item text:style-override="id1-3-2-2-8-3-3">
                <text:number>c.</text:number>
                <text:p text:style-name="al">de aanvrager voldoet aan de eisen van onderhavige wetgeving VE en kinderopvang en staan als actief geregistreerd in het LRK;</text:p>
              </text:list-item>
              <text:list-item text:style-override="id1-3-2-2-8-3-4">
                <text:number>d.</text:number>
                <text:p text:style-name="al">de aanvrager voldoet aan de eisen als gesteld in artikel 3 van deze nadere regelgeving;</text:p>
              </text:list-item>
              <text:list-item text:style-override="id1-3-2-2-8-3-5">
                <text:number>e.</text:number>
                <text:p text:style-name="al">aanvragen worden met elkaar vergeleken om de aanvragen en de toetsing aan de genoemde criteria, ook in relatie tot elkaar, te kunnen beoordelen;</text:p>
              </text:list-item>
            </text:list>
          </text:section>
          <text:section text:name="artikel_id1-3-2-2-9" text:style-name="artikel">
            <text:p text:style-name="artikel_kop_titel"><text:span text:style-name="artikel_kop_label">Artikel</text:span> <text:span text:style-name="artikel_kop_nr">9</text:span> Subsidieplafond en verdeelregel </text:p>
            <text:list text:style-name="id1-3-2-2-9-2">
              <text:list-item text:style-override="id1-3-2-2-9-2">
                <text:number>1.</text:number>
                <text:p text:style-name="al">Het college stelt jaarlijks, uiterlijk 1 maand na bekend worden landelijk maximum tarief kinderopvang het uurtarief peuteropvang, de hoogte van de subsidie voor een peuterplaats en de inkomensafhankelijke ouderbijdrage vast. Bij het indienen van een aanvraag voor deze datum (1 september) dienen de dan geldende en bekende lokale tarieven als uitgangspunt. </text:p>
              </text:list-item>
              <text:list-item text:style-override="id1-3-2-2-9-3">
                <text:number>2.</text:number>
                <text:p text:style-name="al">Als na berekening van het totale bedrag waarop de aanvragers aanspraak kunnen maken, het subsidieplafond wordt overschreden, worden de aanvragen beoordeeld op geografische spreiding, de risico-inventarisatie, het openbare inspectierapport van de Gemeentelijke Gezondheidsdiensten (GGD) en de Maassluise voorwaarden voor goed bestuur. </text:p>
              </text:list-item>
            </text:list>
          </text:section>
          <text:section text:name="artikel_id1-3-2-2-10" text:style-name="artikel">
            <text:p text:style-name="artikel_kop_titel"><text:span text:style-name="artikel_kop_label">Artikel</text:span> <text:span text:style-name="artikel_kop_nr">10</text:span> Besluitvorming </text:p>
            <text:p text:style-name="al">Bij de besluitvorming wordt het volgende gehanteerd: </text:p>
            <text:list text:style-name="id1-3-2-2-10-3">
              <text:list-item text:style-override="id1-3-2-2-10-3-1">
                <text:number>1.</text:number>
                <text:p text:style-name="al">Het college beslist op een aanvraag voor een jaarlijkse subsidie uiterlijk op 31 december van het jaar waarin de aanvraag is ingediend. </text:p>
              </text:list-item>
              <text:list-item text:style-override="id1-3-2-2-10-3-2">
                <text:number>2.</text:number>
                <text:p text:style-name="al">Het college beslist op een aanvraag voor een eenmalige subsidie binnen dertien weken na ontvangst van de volledige aanvraag, dan wel, indien het college hiertoe regels heeft opgesteld, acht weken gerekend vanaf de uiterste indieningtermijn voor het aanvragen van de subsidie. Het college kan deze termijn met ten hoogste acht weken verlengen. </text:p>
              </text:list-item>
              <text:list-item text:style-override="id1-3-2-2-10-3-3">
                <text:number>3.</text:number>
                <text:p text:style-name="al">Het college brengt de subsidieaanvrager hiervan uiterlijk twee weken voor het verstrijken van de beslistermijn op de hoogte. </text:p>
              </text:list-item>
            </text:list>
          </text:section>
          <text:section text:name="artikel_id1-3-2-2-11" text:style-name="artikel">
            <text:p text:style-name="artikel_kop_titel"><text:span text:style-name="artikel_kop_label">Artikel</text:span> <text:span text:style-name="artikel_kop_nr">11</text:span> Voorwaarden aan subsidieverlening </text:p>
            <text:list text:style-name="id1-3-2-2-11-2">
              <text:list-item text:style-override="id1-3-2-2-11-2">
                <text:number>1.</text:number>
                <text:p text:style-name="al">De subsidieaanvrager verschaft op verzoek informatie, of kan binnen een redelijke termijn gegevens beschikbaar stellen, aan de gemeente, de Inspectie van het Onderwijs, het Ministerie van Onderwijs of andere door de gemeente aangewezen instanties. </text:p>
              </text:list-item>
              <text:list-item text:style-override="id1-3-2-2-11-3">
                <text:number>2.</text:number>
                <text:p text:style-name="al">Ook draagt de subsidieaanvrager zorg voor de archivering van de benodigde gegevens voor het uitvoeren en verantwoorden van de activiteiten. </text:p>
              </text:list-item>
              <text:list-item text:style-override="id1-3-2-2-11-4">
                <text:number>3.</text:number>
                <text:p text:style-name="al">Gedurende de subsidieperiode worden de definitieve aantallen geplaatste peuters peuteropvang en VE per week geregistreerd en éénmaal per kwartaal gerapporteerd in De Peutermonitor.</text:p>
              </text:list-item>
              <text:list-item text:style-override="id1-3-2-2-11-5">
                <text:number>4.</text:number>
                <text:p text:style-name="al">De subsidieaanvrager evalueert jaarlijks de interne kwaliteit van de voorschoolse educatie en geeft op basis daarvan verbeterpunten aan. De subsidieaanvrager verstrekt de gewenste informatie voor het opstellen van de jaarlijkse VVE-monitor. </text:p>
              </text:list-item>
              <text:list-item text:style-override="id1-3-2-2-11-6">
                <text:number>5.</text:number>
                <text:p text:style-name="al">De subsidieaanvrager rapporteert jaarlijks de gegevens van voorgaand lid 4, de stand van zaken op de doorgaande lijn, samenwerking met het onderwijs en ouderparticipatie.</text:p>
              </text:list-item>
              <text:list-item text:style-override="id1-3-2-2-11-7">
                <text:number>6.</text:number>
                <text:p text:style-name="al">Subsidieaanvrager is bereid zich proactief in te zetten tot kwaliteit verhogende samenwerking met gemeente en onderwijs en hiertoe overleggen / overlegstructuren actief bij te wonen .</text:p>
              </text:list-item>
            </text:list>
          </text:section>
          <text:section text:name="artikel_id1-3-2-2-12" text:style-name="artikel">
            <text:p text:style-name="artikel_kop_titel"><text:span text:style-name="artikel_kop_label">Artikel</text:span> <text:span text:style-name="artikel_kop_nr">12</text:span> Evaluatie </text:p>
            <text:p text:style-name="al">Het onderwijskansenbeleid in welk kader de subsidie Voorschoolse Voorzieningen wordt ingezet, wordt jaarlijks geëvalueerd. De evaluatie kan leiden tot aanpassing van de subsidieregeling en deze subsidieregel. </text:p>
          </text:section>
          <text:section text:name="artikel_id1-3-2-2-13" text:style-name="artikel">
            <text:p text:style-name="artikel_kop_titel"><text:span text:style-name="artikel_kop_label">Artikel</text:span> <text:span text:style-name="artikel_kop_nr">13</text:span> Hardheidsclausule </text:p>
            <text:p text:style-name="al">Het college kan afwijken van de bepalingen in deze subsidieregel, indien toepassing leidt tot onbillijkheden van overwegende aard. </text:p>
          </text:section>
          <text:section text:name="artikel_id1-3-2-2-14" text:style-name="artikel">
            <text:p text:style-name="artikel_kop_titel"><text:span text:style-name="artikel_kop_label">Artikel</text:span> <text:span text:style-name="artikel_kop_nr">14</text:span> Inwerking en citeertitel </text:p>
            <text:p text:style-name="al">De voorliggende nadere subsidieregel </text:p>
            <text:list text:style-name="id1-3-2-2-14-3">
              <text:list-item text:style-override="id1-3-2-2-14-3-1">
                <text:number>a.</text:number>
                <text:p text:style-name="al">treedt in werking op de dag na bekendmaking van deze beleidsregel en</text:p>
              </text:list-item>
              <text:list-item text:style-override="id1-3-2-2-14-3-2">
                <text:number>b.</text:number>
                <text:p text:style-name="al">kan worden aangehaald als ‘Nadere subsidieregel Voorschoolse Voorzieningen.</text:p>
              </text:list-item>
            </text:list>
          </text:section>
          <text:section text:name="artikel_id1-3-2-2-15" text:style-name="artikel">
            <text:p text:style-name="artikel_kop_titel"><text:span text:style-name="artikel_kop_label">Artikel</text:span> <text:span text:style-name="artikel_kop_nr">15</text:span> Intrekken oude subsidieregel en overgangsrecht </text:p>
            <text:p text:style-name="al">De volgende onderdelen van de Nadere subsidieregels 2021 worden ingetrokken op de datum van bekendmaking van de onderhavige regeling: </text:p>
            <text:list text:style-name="id1-3-2-2-15-3">
              <text:list-item text:style-override="id1-3-2-2-15-3-1">
                <text:number>•</text:number>
                <text:p text:style-name="al">Voorschoolse voorzieningen</text:p>
              </text:list-item>
            </text:list>
            <text:p text:style-name="al">Op subsidies die zijn ingediend voorafgaand aan het tijdstip van bekendmaking zijn de Nadere subsidieregels 2021 nog van toepassing. Voor aanvragen die na vaststelling zijn ingediend, geldt de voorliggende regeling. </text:p>
          </text:section>
        </text:section>
        <text:section text:name="regeling-sluiting_id1-3-2-3" text:style-name="regeling-sluiting">
          <text:section text:name="ondertekening_id1-3-2-3-1">
            <text:p><text:span text:style-name="functie">Aldus is vastgesteld door burgemeester en wethouders van Maassluis in hun vergadering van 6 december 2022.</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Bekendmaking is geschied op donderdag 2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3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Maassluis]|[https://lokaleregelgeving.overheid.nl/CVDR477992/1</meta:user-defined>
    <meta:user-defined meta:name="DC.source">artikel 156, derde lid, van de Gemeentewet]|[1.0:c:BWBR0005416&amp;artikel=156&amp;lid=3&amp;g=2023-01-01</meta:user-defined>
    <meta:user-defined meta:name="DC.source">Wet kinderopvang]|[1.0:c:BWBR0017017&amp;g=2023-01-01</meta:user-defined>
    <meta:user-defined meta:name="DC.source">Wet op het primair onderwijs]|[1.0:c:BWBR0003420&amp;g=2023-01-01</meta:user-defined>
    <meta:user-defined meta:name="DC.source">Wet op het onderwijstoezicht]|[1.0:c:BWBR0013800&amp;g=2022-08-01</meta:user-defined>
    <meta:user-defined meta:name="OVERHEIDop.referentienummer">399304</meta:user-defined>
    <meta:user-defined meta:name="DCTERMS.alternative">Nadere subsidieregel Voorschoolse Voorzieningen</meta:user-defined>
    <dc:language>nl</dc:language>
    <meta:user-defined meta:name="OVERHEIDop.locatietype/OVERHEIDop.gebiedsmarkering">Gemeente</meta:user-defined>
    <meta:user-defined meta:name="DC.title">Nadere subsidieregel Voorschoolse Voorzieningen</meta:user-defined>
    <meta:user-defined meta:name="DCTERMS.W3CDTF/DCTERMS.available">2023-01-26</meta:user-defined>
    <meta:user-defined meta:name="DCTERMS.W3CDTF/OVERHEIDop.jaargang">2023</meta:user-defined>
    <meta:user-defined meta:name="OVERHEIDop.publicationIssue">28307</meta:user-defined>
    <meta:user-defined meta:name="OVERHEIDop.betreftRegeling">CVDR691346_1</meta:user-defined>
    <meta:user-defined meta:name="xs:date/OVERHEIDop.startdatum">2023-01-27</meta:user-defined>
    <meta:user-defined meta:name="OVERHEIDop.GmbID/DC.identifier">gmb-2023-28307</meta:user-defined>
    <meta:user-defined meta:name="OVERHEIDop.versieInformatie"/>
  </office:meta>
</office:document-meta>
</file>