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erder verleend Verkeersbeslu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heeft de volgende verkeersbesluit ontvangen: </text:p>
            <text:p text:style-name="al"/>
            <text:p text:style-name="al">
            <text:span text:style-name="nadrukvet">•</text:span> wijziging voor eerder verleend verkeersbesluit voor het plaatsen van een verkeersbord Gehandicaptenparkeerplaats met kenteken SL-JF-99 nabij de woning Buizerdstraat t.h.v. nummer 6. Verkeersbord aan de Baanstraat 33 wordt verwijderd (verzenddatum 19-01-2023)</text:p>
            <text:p text:style-name="al"/>
            <text:p text:style-name="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30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Wijziging eerder verleend Verkeersbesluit</meta:user-defined>
    <meta:user-defined meta:name="DCTERMS.W3CDTF/DCTERMS.available">2023-01-25</meta:user-defined>
    <meta:user-defined meta:name="DCTERMS.W3CDTF/OVERHEIDop.jaargang">2023</meta:user-defined>
    <meta:user-defined meta:name="OVERHEIDop.publicationIssue">28306</meta:user-defined>
    <meta:user-defined meta:name="OVERHEIDop.GmbID/DC.identifier">gmb-2023-28306</meta:user-defined>
    <meta:user-defined meta:name="OVERHEIDop.versieInformatie"/>
  </office:meta>
</office:document-meta>
</file>