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het gemeentelijk monument aan Vissersstraat 96 te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AN DE BESLISTERMIJN</text:span>
          </text:p>
            <text:p text:style-name="last-al">In het kader van de Wet algemene bepalingen omgevingsrecht (Wabo) is besloten voor de volgende aanvragen de beslistermijn met zes weken te verlengen:</text:p>
            <text:list text:style-name="id1-3-2-1-1-3">
              <text:list-item text:style-override="id1-3-2-1-1-3-1">
                <text:number>-</text:number>
                <text:p text:style-name="al">Vissersstraat 96, het plaatsen van zonnepanelen op het gemeentelijk monument (ontvangen 11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30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het gemeentelijk monument aan Vissersstraat 96 te Huiz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058</meta:user-defined>
    <meta:user-defined meta:name="OVERHEIDop.GmbID/DC.identifier">gmb-2023-283058</meta:user-defined>
    <meta:user-defined meta:name="OVERHEIDop.versieInformatie"/>
  </office:meta>
</office:document-meta>
</file>