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binnen de gemeen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omgevingsvergunning voor het kappen van 79 bomen in de gehele Gemeente Deurne op de locatie diverse locaties binnen de gemeente Deurne. De zaak is geregistreerd onder nummer HZ-2023-0296.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0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verse locaties binnen de gemeente Deurne</meta:user-defined>
    <meta:user-defined meta:name="DCTERMS.W3CDTF/DCTERMS.available">2023-06-28</meta:user-defined>
    <meta:user-defined meta:name="DCTERMS.W3CDTF/OVERHEIDop.jaargang">2023</meta:user-defined>
    <meta:user-defined meta:name="OVERHEIDop.externeBijlage">Besluit omgevingsvergunning HZ-2023-0296 (publi...|exb-2023-31600</meta:user-defined>
    <meta:user-defined meta:name="OVERHEIDop.externeBijlage">Kaplijst_2022-Ronde_2_final_xlsx|exb-2023-31601</meta:user-defined>
    <meta:user-defined meta:name="OVERHEIDop.externeBijlage">Herplantlocatie_Lupinenweg_pdf.1|exb-2023-31602</meta:user-defined>
    <meta:user-defined meta:name="OVERHEIDop.publicationIssue">283057</meta:user-defined>
    <meta:user-defined meta:name="OVERHEIDop.GmbID/DC.identifier">gmb-2023-283057</meta:user-defined>
    <meta:user-defined meta:name="OVERHEIDop.versieInformatie"/>
  </office:meta>
</office:document-meta>
</file>