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rgeijk - Ontwerpbestemmingsplan 'Boevenheu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3:12 van de Algemene wet bestuursrecht (Awb) bekend dat zij op 25 april 2023 hebben besloten:</text:p>
            <text:list text:style-name="id1-3-2-1-1-2">
              <text:list-item text:style-override="id1-3-2-1-1-2-1">
                <text:number>-</text:number>
                <text:p text:style-name="al"> het bestemmingsplan ‘Boevenheuvel 2’ als ontwerp in procedure te brengen.</text:p>
              </text:list-item>
            </text:list>
            <text:p text:style-name="common-al">
            <text:span text:style-name="nadrukvet">Inhoud</text:span>
          </text:p>
            <text:p text:style-name="common-al">Het ontwerpbestemmingsplan 'Boevenheuvel 2' voorziet in een beperkte eenmalige uitbreiding van de oppervlakte aan bedrijfsbebouwing ten behoeve van opslag voor het aldaar gevestigde bedrijf Boerboom hout BV. Een uitgebreide toelichting en onderbouwing van het plan vindt u in de toelichting op het bestemmingsplan.</text:p>
            <text:p text:style-name="common-al">
            <text:span text:style-name="nadrukvet">Inzage </text:span>
          </text:p>
            <text:p text:style-name="common-al">Het ontwerpbestemmingsplan 'Boevenheuvel 2' met identificatienummer NL.IMRO.1724.BPUboe0068-ONTW kan digitaal worden ingezien op de website ruimtelijke plannen van de gemeente Bergeijk, <text:a xlink:href="http://www.bergeijk.nl/ruimtelijkeplannen" xlink:type="simple">www.bergeijk.nl/ruimtelijkeplannen</text:a> en op <text:a xlink:href="http://www.ruimtelijkeplannen.nl" xlink:type="simple">www.ruimtelijkeplannen.nl</text:a>. Daar kunt u het ontwerpbestemmingsplan onder meer vinden via het identificatienummer. </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Reageren</text:span>
          </text:p>
            <text:p text:style-name="last-al">Iedereen kan met ingang van donderdag 29 juni 2023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0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boe0068-ONTW</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Ontwerpbestemmingsplan 'Boevenheuvel 2'</meta:user-defined>
    <meta:user-defined meta:name="OVERHEIDop.datumEindeReactietermijn">2023-08-09</meta:user-defined>
    <meta:user-defined meta:name="OVERHEIDop.terinzageleggingBG">https://www.ruimtelijkeplannen.nl/web-roo/roo/?</meta:user-defined>
    <meta:user-defined meta:name="DCTERMS.W3CDTF/DCTERMS.available">2023-06-28</meta:user-defined>
    <meta:user-defined meta:name="DCTERMS.W3CDTF/OVERHEIDop.jaargang">2023</meta:user-defined>
    <meta:user-defined meta:name="OVERHEIDop.publicationIssue">283055</meta:user-defined>
    <meta:user-defined meta:name="OVERHEIDop.GmbID/DC.identifier">gmb-2023-283055</meta:user-defined>
    <meta:user-defined meta:name="OVERHEIDop.versieInformatie"/>
  </office:meta>
</office:document-meta>
</file>