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3">
      <text:list-level-style-bullet text:bullet-char="(" text:level="1">
        <style:list-level-properties text:min-label-width="10mm"/>
      </text:list-level-style-bullet>
    </text:list-style>
    <text:list-style style:name="id1-3-2-1-1-17-2-3-1">
      <text:list-level-style-bullet text:bullet-char="(" text:level="1">
        <style:list-level-properties text:min-label-width="10mm"/>
      </text:list-level-style-bullet>
    </text:list-style>
    <text:list-style style:name="id1-3-2-1-1-17-2-3-2">
      <text:list-level-style-bullet text:bullet-char="(" text:level="1">
        <style:list-level-properties text:min-label-width="10mm"/>
      </text:list-level-style-bullet>
    </text:list-style>
    <text:list-style style:name="id1-3-2-1-1-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oewijzingsbesluit Steunmaatregelen Warmtebedrijf Oost-Wageningen</text:p>
      <text:section text:name="zakelijke-mededeling_id1-3-2" text:style-name="zakelijke-mededeling">
        <text:section text:name="zakelijke-mededeling-tekst_id1-3-2-1" text:style-name="zakelijke-mededeling-tekst">
          <text:section text:name="tekst_id1-3-2-1-1" text:style-name="tekst">
            <text:p text:style-name="common-al"> Naar aanleiding van het voornemen van het College van burgemeester en wethouders van de gemeente Wageningen (hierna: het “<text:span text:style-name="nadrukcur">College</text:span>”) om u met betrekking tot de aanleg van een warmtenet in de Benedenbuurt (hierna: “<text:span text:style-name="nadrukcur">het Warmtenet</text:span>”) van de gemeente Wageningen te belasten met een dienst van algemeen economisch belang (hierna: de “<text:span text:style-name="nadrukcur">DAEB</text:span>”), heeft u het College bij brief van 15 juni 2023 verzocht de navolgende maatregelen te nemen. Met deze brief beslist het College op uw aanvraag.</text:p>
            <text:p text:style-name="common-al">
            <text:span text:style-name="nadrukvet">Besluit</text:span>
          </text:p>
            <text:p text:style-name="common-al">Hierbij zeggen wij toe de navolgende maatregelen te nemen op voorwaarde dat aan de eisen in dit besluit wordt voldaan:</text:p>
            <text:list text:style-name="id1-3-2-1-1-4">
              <text:list-item text:style-override="id1-3-2-1-1-4-1">
                <text:number>(i)</text:number>
                <text:p text:style-name="al">de inzet van de door de Minister van Binnenlandse Zaken en Koninkrijksrelaties beschikbaar gestelde PAW-gelden ter grootte van € 5,7 miljoen, </text:p>
              </text:list-item>
              <text:list-item text:style-override="id1-3-2-1-1-4-2">
                <text:number>(ii)</text:number>
                <text:p text:style-name="al">de inzet van een door de gemeente Wageningen mogelijk voor 100% te verstrekken garantie ten behoeve van een door de Waterschapsbank te verstrekken lening; deze garantie bevat uit staatssteunoptiek een gekwantificeerd rentevoordeel van € 538.923;</text:p>
              </text:list-item>
              <text:list-item text:style-override="id1-3-2-1-1-4-3">
                <text:number>(iii)</text:number>
                <text:p text:style-name="al">de inzet van een synergievoordeel in combinatie met rioleringswerkzaamheden ter waarde van € 480.000.</text:p>
              </text:list-item>
            </text:list>
            <text:p text:style-name="common-al">U bent de begunstigde van bovenstaande maatregelen. De voordelen die voor u uit de maatregelen voortvloeien zijn inclusief alle eventueel voor uw rekening blijvende belastingen, waaronder de BTW.</text:p>
            <text:p text:style-name="common-al">De maatregelen zijn uitsluitend bestemd om u in staat te stellen te voldoen aan de DAEB waarmee het College voornemens is u te belasten, een en ander zoals verwoord in het te nemen DAEB-aanwijzingsbesluit zoals weergegeven in aangehecht concept aanwijzingsbesluit.</text:p>
            <text:p text:style-name="common-al">De activiteiten waarvoor de maatregelen worden genomen, moeten uiterlijk zijn aangevangen op 31-12-2025.</text:p>
            <text:p text:style-name="common-al">
            <text:span text:style-name="nadrukvet">Motivering bij het besluit</text:span>
          </text:p>
            <text:p text:style-name="common-al">Het College acht het van groot belang dat de Benedenbuurt in Wageningen aardgasvrij wordt gemaakt door middel van de aanleg van een warmtenet. De aanleg van dit netwerk is een onrendabele activiteit die zonder ondersteuning van de gemeente Wageningen niet op korte termijn zal worden gerealiseerd. Dit betekent dat als het College u belast met een DAEB bestaande uit de realisatie van het Warmtenet, het College u in staat moet stellen het Warmtenet te realiseren door de u gevraagde maatregelen te nemen.</text:p>
            <text:p text:style-name="common-al">
            <text:span text:style-name="nadrukvet">Voorwaarden </text:span>
          </text:p>
            <text:p text:style-name="common-al">U dient te voldoen aan de voor u geldende voorwaarden zoals die voortvloeien uit:</text:p>
            <text:list text:style-name="id1-3-2-1-1-12">
              <text:list-item text:style-override="id1-3-2-1-1-12-1">
                <text:number>(i)</text:number>
                <text:p text:style-name="al">de met de gemeente Wageningen gesloten samenwerkingsovereenkomst en het daarbij behorende addendum;</text:p>
              </text:list-item>
              <text:list-item text:style-override="id1-3-2-1-1-12-2">
                <text:number>(ii)</text:number>
                <text:p text:style-name="al">het te nemen DAEB-toewijzingsbesluit;</text:p>
              </text:list-item>
            </text:list>
            <text:p text:style-name="common-al">Onverminderd het voorgaande wijst het College u er voor de volledigheid op dat de voordelen die u in het kader van de maatregelen worden toegekend, uitsluitend mogen worden aangewend om de kosten gemoeid met de aanleg van het Warmtenet te dekken. Eventuele overcompensatie moet door u op verzoek van het College worden terugbetaald op de wijze zoals bepaald zal worden in het te nemen DAEB-aanwijzingsbesluit.</text:p>
            <text:p text:style-name="common-al">Indien de maatregelen onverhoopt onvoldoende zijn om u in staat te stellen het Warmtenet integraal te voltooien, bestaat er voor u jegens de gemeente Wageningen geen aanspraak op aanvullende maatregelen.</text:p>
            <text:p text:style-name="common-al">
            <text:span text:style-name="nadrukvet">Verplichtingen als begunstigde</text:span>
          </text:p>
            <text:p text:style-name="common-al">U dient direct melding te doen van feiten en omstandigheden die van belang kunnen zijn voor de realisatie van het Warmtenet. Daarvan is in ieder geval sprake als:</text:p>
            <text:list text:style-name="id1-3-2-1-1-17">
              <text:list-item text:style-override="id1-3-2-1-1-17-1">
                <text:number>b)</text:number>
                <text:p text:style-name="al">voor u redelijkerwijs aannemelijk is dat de activiteiten met betrekking tot de aanleg van het Warmtenet, niet, niet tijdig of niet geheel zullen worden verricht, of als u niet, niet tijdig of niet geheel zult voldoen aan de verplichtingen die aan onderhavig besluit verbonden zijn;</text:p>
              </text:list-item>
              <text:list-item text:style-override="id1-3-2-1-1-17-2">
                <text:number>c)</text:number>
                <text:p text:style-name="al">indien u, door welke omstandigheden dan ook, niet kunt voldoen aan eerder gemaakte afspraken zoals vastgesteld in </text:p>
                <text:list text:style-name="id1-3-2-1-1-17-2-3">
                  <text:list-item text:style-override="id1-3-2-1-1-17-2-3-1">
                    <text:number>(i)</text:number>
                    <text:p text:style-name="al">de met de gemeente Wageningen gesloten samenwerkingsovereenkomst en het daarbij behorende addendum;</text:p>
                  </text:list-item>
                  <text:list-item text:style-override="id1-3-2-1-1-17-2-3-2">
                    <text:number>(ii)</text:number>
                    <text:p text:style-name="al">het te nemen DAEB-toewijzingsbesluit;</text:p>
                  </text:list-item>
                </text:list>
              </text:list-item>
              <text:list-item text:style-override="id1-3-2-1-1-17-3">
                <text:number>d)</text:number>
                <text:p text:style-name="al">de aan de u op grond van artikel 10 Warmtewet verleende vergunning wordt ingetrokken of vervalt;</text:p>
              </text:list-item>
            </text:list>
            <text:p text:style-name="common-al">Uw melding, voorzien van toelichting en relevante stukken, kunt u schriftelijk doen bij uw contactpersoon. Ook als u twijfelt of u iets moet melden, verzoekt het College u contact op te nemen met uw contactpersoon.</text:p>
            <text:p text:style-name="common-al">
            <text:span text:style-name="nadrukvet">Staatssteun</text:span>
          </text:p>
            <text:p text:style-name="common-al">Om te voldoen aan de Europese staatssteunregels, verleent het College geen subsidie indien dit leidt tot het verlenen van ongeoorloofde staatssteun in de zin van artikel 107 van het Verdrag betreffende de werking van de Europese Unie (hierna: het “<text:span text:style-name="nadrukcur">VWEU</text:span>”). Een maatregel die kwalificeert als staatssteun moet eerst bij de Europese Commissie worden gemeld, tenzij een beroep kan worden gedaan op een groepsvrijstelling.</text:p>
            <text:p text:style-name="common-al">Het College heeft vastgesteld dat de te nemen maatregelen zullen kwalificeren als staatssteun. Voorafgaande melding is echter niet nodig, omdat u belast zult worden met een DAEB. De door het College hiervoor geboden compensatie zal voldoen aan de voorwaarden genoemd in het besluit van 20 december 2011 van de Europese Commissie betreffende de toepassing van artikel 106, lid 2, van het Verdrag betreffende de werking van de Europese Unie op staatssteun in de vorm van compensatie voor de openbare dienst, verleend aan bepaalde met het beheer van diensten van algemeen economisch belang belaste ondernemingen (Pb EU 2012 L 7/2).</text:p>
            <text:p text:style-name="common-al">
            <text:span text:style-name="nadrukvet">Verantwoording</text:span>
          </text:p>
            <text:p text:style-name="common-al">Volledigheidshalve wordt u erop geattendeerd dat het College op grond van artikel 4:46 van de Algemene Wet Bestuursrecht bevoegd is een subsidie op een lager bedrag vast te stellen, als – kort gezegd -de begunstigde aan de subsidie verbonden verplichtingen niet of niet in voldoende mate naleeft. Indien en voor zover de uit te nemen maatregelen voor u voortvloeiende voordelen kwalificeren als subsidie, is vorenbedoelde bevoegdheid van overeenkomstige toepassing.</text:p>
            <text:p text:style-name="common-al">Tevens kan het College de bedoelde voordelen terugvorderen indien:</text:p>
            <text:list text:style-name="id1-3-2-1-1-25">
              <text:list-item text:style-override="id1-3-2-1-1-25-1">
                <text:number>a)</text:number>
                <text:p text:style-name="al">vast is komen te staan dat een of meer van uw bestuursleden heeft gefraudeerd;</text:p>
              </text:list-item>
              <text:list-item text:style-override="id1-3-2-1-1-25-2">
                <text:number>b)</text:number>
                <text:p text:style-name="al">de aan u op grond van artikel 10 Warmtewet verleende vergunning wordt ingetrokken of vervalt;</text:p>
              </text:list-item>
            </text:list>
            <text:p text:style-name="common-al">
            <text:span text:style-name="nadrukvet">Definitieve vaststelling voor zover een of meer maatregelen een subsidie vormen</text:span>
          </text:p>
            <text:p text:style-name="common-al">U moet uw eindverantwoording met betrekking tot de maatregelen uiterlijk indienen op 1 juni 2027. Tenzij u hierover een ander bericht ontvangt, zal het College de voordelen die kwalificeren als subsidie vaststellen binnen 22 weken na ontvangst van de gevraagde verantwoordingsinformatie. De vaststelling vindt plaats in een afzonderlijk besluit.</text:p>
            <text:p text:style-name="common-al">Wij vertrouwen erop u hiermee voldoende te hebben geïnformeerd.</text:p>
            <text:p text:style-name="common-al">Hoogachtend,</text:p>
            <text:p text:style-name="common-al">burgemeester en wethouders van Wageningen,</text:p>
            <text:p text:style-name="common-al">de secretaris,</text:p>
            <text:p text:style-name="common-al">J. de Wit</text:p>
            <text:p text:style-name="common-al">de burgemeester,</text:p>
            <text:p text:style-name="common-al">F. Vermeulen</text:p>
            <text:p text:style-name="common-al">
            <text:span text:style-name="nadrukvet">Bezwaarclausule</text:span>
          </text:p>
            <text:p text:style-name="common-al">Op grond van de Algemene wet bestuursrecht kunnen belanghebbenden gedurende zes weken na de datum van bekendmaking van dit besluit schriftelijk bezwaar indienen bij het college van burgemeester en wethouders van Wageningen, Postbus 1, 6700 AA Wageningen.</text:p>
            <text:p text:style-name="common-al">
            <text:span text:style-name="nadrukvet">Bekendmaking:</text:span>
          </text:p>
            <text:p text:style-name="last-al">Dit besluit wordt bekend gemaakt in het gemeenteblad (elektronisch bekendmaking officiële 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304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4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4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Economie | Organisatie en beleid</meta:user-defined>
    <meta:user-defined meta:name="OVERHEIDop.Rubriek/DC.type">andere beschikking</meta:user-defined>
    <meta:user-defined meta:name="OVERHEIDop.referentienummer">Z23.402998</meta:user-defined>
    <dc:language>nl</dc:language>
    <meta:user-defined meta:name="OVERHEIDop.locatietype/OVERHEIDop.gebiedsmarkering">Gemeente</meta:user-defined>
    <meta:user-defined meta:name="DC.title">Toewijzingsbesluit Steunmaatregelen Warmtebedrijf Oost-Wageningen</meta:user-defined>
    <meta:user-defined meta:name="DCTERMS.W3CDTF/DCTERMS.available">2023-06-28</meta:user-defined>
    <meta:user-defined meta:name="DCTERMS.W3CDTF/OVERHEIDop.jaargang">2023</meta:user-defined>
    <meta:user-defined meta:name="OVERHEIDop.publicationIssue">283045</meta:user-defined>
    <meta:user-defined meta:name="OVERHEIDop.GmbID/DC.identifier">gmb-2023-283045</meta:user-defined>
    <meta:user-defined meta:name="OVERHEIDop.versieInformatie"/>
  </office:meta>
</office:document-meta>
</file>