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Lemenweg 1, het verbouwen van een schuur en het moderniseren van de bed &amp; breakfas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text:span>
          </text:p>
            <text:p text:style-name="common-al">Lemenweg 1, 9533 TB</text:p>
            <text:p text:style-name="common-al">het verbouwen van een schuur en het moderniseren van de bed &amp; breakfast (Z2023-014356)</text:p>
            <text:p text:style-name="common-al">Datum verzending besluit: 26 jun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304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4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4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 Lemenweg 1, het verbouwen van een schuur en het moderniseren van de bed &amp; breakfast</meta:user-defined>
    <meta:user-defined meta:name="DCTERMS.W3CDTF/DCTERMS.available">2023-06-28</meta:user-defined>
    <meta:user-defined meta:name="DCTERMS.W3CDTF/OVERHEIDop.jaargang">2023</meta:user-defined>
    <meta:user-defined meta:name="OVERHEIDop.publicationIssue">283043</meta:user-defined>
    <meta:user-defined meta:name="OVERHEIDop.GmbID/DC.identifier">gmb-2023-283043</meta:user-defined>
    <meta:user-defined meta:name="OVERHEIDop.versieInformatie"/>
  </office:meta>
</office:document-meta>
</file>