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2-3">
      <text:list-level-style-bullet text:bullet-char="-" text:level="1">
        <style:list-level-properties text:min-label-width="10mm"/>
      </text:list-level-style-bullet>
    </text:list-style>
    <text:list-style style:name="id1-3-2-2-1-2-1-3-1-3-2-3-1">
      <text:list-level-style-bullet text:bullet-char="-" text:level="1">
        <style:list-level-properties text:min-label-width="10mm"/>
      </text:list-level-style-bullet>
    </text:list-style>
    <text:list-style style:name="id1-3-2-2-1-2-1-3-1-3-2-3-2">
      <text:list-level-style-bullet text:bullet-char="-" text:level="1">
        <style:list-level-properties text:min-label-width="10mm"/>
      </text:list-level-style-bullet>
    </text:list-style>
    <text:list-style style:name="id1-3-2-2-1-2-1-3-1-3-2-3-3">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ijking aanpak van oneigenlijk gebruik van gemeentegrond</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Burgemeester en Wethouders van 4 april 2023, nummer 75023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kaders en uitgangspunten voor de aanpak van oneigenlijk gebruik van gemeentegrond Haarlemmermeer 2023 vast te stellen, inclusief: </text:p>
                <text:list text:style-name="id1-3-2-2-1-2-1-3">
                  <text:list-item text:style-override="id1-3-2-2-1-2-1-3-1">
                    <text:number>a.</text:number>
                    <text:p text:style-name="al">de prioriteiten bij de aanpak van oneigenlijk gebruik van gemeentegrond:</text:p>
                    <text:list text:style-name="id1-3-2-2-1-2-1-3-1-3">
                      <text:list-item text:style-override="id1-3-2-2-1-2-1-3-1-3-1">
                        <text:number>1.</text:number>
                        <text:p text:style-name="al">preventieve maatregelen die het oneigenlijk gebruik van gemeentegrond voorkomen.</text:p>
                      </text:list-item>
                      <text:list-item text:style-override="id1-3-2-2-1-2-1-3-1-3-2">
                        <text:number>2.</text:number>
                        <text:p text:style-name="al">gevallen van oneigenlijk gebruik van gemeentegrond, waarin:</text:p>
                        <text:list text:style-name="id1-3-2-2-1-2-1-3-1-3-2-3">
                          <text:list-item text:style-override="id1-3-2-2-1-2-1-3-1-3-2-3-1">
                            <text:number>-</text:number>
                            <text:p text:style-name="al">de impact van het oneigenlijk gebruik van de gemeentegrond groot is omdat de woon- en leefomgeving wordt aangetast of sprake is van een grove schending van het eigendomsrecht van de gemeente;</text:p>
                          </text:list-item>
                          <text:list-item text:style-override="id1-3-2-2-1-2-1-3-1-3-2-3-2">
                            <text:number>-</text:number>
                            <text:p text:style-name="al">het gemeentelijk belang groot is omdat de gemeentegrond nodig is voor gemeentelijke taken of belangen; </text:p>
                          </text:list-item>
                          <text:list-item text:style-override="id1-3-2-2-1-2-1-3-1-3-2-3-3">
                            <text:number>-</text:number>
                            <text:p text:style-name="al">het risico op eigendomsverlies door verjaring aanwezig is.</text:p>
                          </text:list-item>
                        </text:list>
                      </text:list-item>
                    </text:list>
                  </text:list-item>
                  <text:list-item text:style-override="id1-3-2-2-1-2-1-3-2">
                    <text:number>b.</text:number>
                    <text:p text:style-name="al">de uitgangspunten bij de aanpak van oneigenlijk gebruik van gemeentegrond:</text:p>
                    <text:list text:style-name="id1-3-2-2-1-2-1-3-2-3">
                      <text:list-item text:style-override="id1-3-2-2-1-2-1-3-2-3-1">
                        <text:number>1.</text:number>
                        <text:p text:style-name="al">als de gemeentegrond niet (meer) nodig is voor gemeentelijke taken en belangen kan de oneigenlijk in gebruik genomen gemeentegrond worden verkocht;</text:p>
                      </text:list-item>
                      <text:list-item text:style-override="id1-3-2-2-1-2-1-3-2-3-2">
                        <text:number>2.</text:number>
                        <text:p text:style-name="al">als de gemeentegrond nodig is voor gemeentelijke taken en belangen moet de oneigenlijk in gebruik genomen gemeentegrond worden ontruimd en teruggegeven.</text:p>
                      </text:list-item>
                    </text:list>
                  </text:list-item>
                  <text:list-item text:style-override="id1-3-2-2-1-2-1-3-3">
                    <text:number>c.</text:number>
                    <text:p text:style-name="al">de gemeentelijke taken en belangen die bij de beoordeling of gemeentegrond kan worden verkocht worden meegewogen, waaronder het behoud van openbaar groen, de aanwezigheid van kabels en leidingen, een doelmatig en efficiënt beheer van de openbare ruimte, behoud van openbare functies, verkeers- en sociale veiligheid, het beoogd gebruik, ruimtelijke ontwikkelingen en het uitvoeren van beleidsdoelstellingen en -opgaven.</text:p>
                    <text:p text:style-name="al"/>
                  </text:list-item>
                  <text:list-item text:style-override="id1-3-2-2-1-2-1-3-4">
                    <text:number>d.</text:number>
                    <text:p text:style-name="al">een hardheidsclausule voor bijzondere situaties waarin de uitgangspunten leiden tot een voor de gemeente ongewenste uitkomst of tot een uitkomst die niet evenredig is;</text:p>
                  </text:list-item>
                </text:list>
              </text:list-item>
            </text:list>
            <text:list text:style-name="id1-3-2-2-1-3">
              <text:list-item text:style-override="id1-3-2-2-1-3-1">
                <text:number>2.</text:number>
                <text:p text:style-name="al">het eerder vastgestelde beleid voor de aanpak van oneigenlijk gebruik van gemeentegrond (2017.0036614: Evaluatie/voortgang aanpak oneigenlijk gebruik gemeentegrond en erfafscheidingen) in te trekken. </text:p>
              </text:list-item>
            </text:list>
          </text:section>
        </text:section>
        <text:section text:name="regeling-sluiting_id1-3-2-3" text:style-name="regeling-sluiting">
          <text:section text:name="ondertekening_id1-3-2-3-1">
            <text:p><text:span text:style-name="functie">Vastgesteld in de openbare vergadering van 25 mei 2023.</text:span></text:p>
          </text:section>
          <text:section text:name="ondertekening_id1-3-2-3-2">
            <text:p><text:span text:style-name="functie"/></text:p>
          </text:section>
          <text:section text:name="ondertekening_id1-3-2-3-3">
            <text:p><text:span text:style-name="functie">De griffier,</text:span></text:p>
            <text:p><text:span text:style-name="functie">J. van der Rhee, B.Ha</text:span></text:p>
          </text:section>
          <text:section text:name="ondertekening_id1-3-2-3-4">
            <text:p><text:span text:style-name="functie"/></text:p>
          </text:section>
          <text:section text:name="ondertekening_id1-3-2-3-5">
            <text:p><text:span text:style-name="functie">De voorzitter,</text:span></text:p>
            <text:p><text:span text:style-name="functie">M.H.F. Schuurmans-Wijde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303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3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3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Bestuur | Organisatie en beleid</meta:user-defined>
    <meta:user-defined meta:name="OVERHEIDop.referentienummer">7502314</meta:user-defined>
    <dc:language>nl</dc:language>
    <meta:user-defined meta:name="OVERHEIDop.locatietype/OVERHEIDop.gebiedsmarkering">Gemeente</meta:user-defined>
    <meta:user-defined meta:name="DC.title">Herijking aanpak van oneigenlijk gebruik van gemeentegrond</meta:user-defined>
    <meta:user-defined meta:name="DCTERMS.W3CDTF/DCTERMS.available">2023-06-28</meta:user-defined>
    <meta:user-defined meta:name="OVERHEIDop.externeBijlage">Bijlage 1. Kaders en uitgangspunten 2023|exb-2023-31594</meta:user-defined>
    <meta:user-defined meta:name="OVERHEIDop.externeBijlage">Bijlage 2. Uitvoering signaalgerichte aanpak|exb-2023-31595</meta:user-defined>
    <meta:user-defined meta:name="DCTERMS.W3CDTF/OVERHEIDop.jaargang">2023</meta:user-defined>
    <meta:user-defined meta:name="OVERHEIDop.publicationIssue">283038</meta:user-defined>
    <meta:user-defined meta:name="OVERHEIDop.GmbID/DC.identifier">gmb-2023-283038</meta:user-defined>
    <meta:user-defined meta:name="OVERHEIDop.versieInformatie"/>
  </office:meta>
</office:document-meta>
</file>