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utum Fair (Kleine plantenbeurs) op 6 en 7 september 2023, Legmeerdijk 313, 1431G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Autum Fair (Kleine plantenbeurs) op 6 en 7 september 2023 op locatie Legmeerdijk 313, 1431GB Aalsmeer.</text:p>
            <text:p text:style-name="common-al">De aanvraag is geregistreerd onder zaaknummer Z2023-0000080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080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03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Legmeerdijk 313, 1431GB Aalsmeer</meta:user-defined>
    <dc:language>nl</dc:language>
    <meta:user-defined meta:name="OVERHEIDop.locatietype/OVERHEIDop.gebiedsmarkering">Punt</meta:user-defined>
    <meta:user-defined meta:name="DC.title">Aanvraag vergunning voor Autum Fair (Kleine plantenbeurs) op 6 en 7 september 2023, Legmeerdijk 313, 1431GB Aalsmeer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037</meta:user-defined>
    <meta:user-defined meta:name="OVERHEIDop.GmbID/DC.identifier">gmb-2023-283037</meta:user-defined>
    <meta:user-defined meta:name="OVERHEIDop.versieInformatie"/>
  </office:meta>
</office:document-meta>
</file>