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vastgesteld bestemmingsplanwijziging ‘Kerkdriel wijziging 2022, Kromsteeg 74.' (BP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van de kennisgeving die op 14 juni 2023 in het Gemeenteblad stond. In die kennisgeving stond een foutieve link naar het wijzigingsplan. De ingangsdatum voor de terinzagelegging wordt door deze rectificatie gewijzigd, en daarmee ook de termijn voor het indienen van beroep.</text:span>
          </text:p>
            <text:p text:style-name="common-al">Het college heeft de bestemmingsplanwijziging op 6 juni 2023 vastgesteld.</text:p>
            <text:p text:style-name="common-al">De bestemmingsplanwijziging maakt het mogelijk dat de bestemming voor de Kromsteeg 74 te Kerkdriel (kadastraal bekend als gemeente Kerkdriel sectie R, nummer 848) gewijzigd wordt, voor de mogelijkheid om hier een woning te realiseren. Voor het realiseren van deze woning komt op het perceel een bouwvlak, alsmede de bouwaanduidingen die de bouw van een woning mogelijk maken.</text:p>
            <text:p text:style-name="common-al">De vastgestelde bestemmingsplanwijziging is ten opzichte van de ontwerp bestemmingsplanwijziging (gedeeltelijk) gewijzigd. Algemene aanpassingen en aanpassingen aan andere onderdelen van het bestemmingsplan leest u terug in de nota van zienswijzen dat bij het vaststellingsbesluit gevoegd is. Het vaststellingsbesluit en de nota van zienswijzen staan na publicatie op <text:a xlink:href="http://www.ruimtelijkeplannen.nl" xlink:type="simple">www.ruimtelijkeplannen.nl</text:a>.</text:p>
            <text:p text:style-name="common-al">
            <text:span text:style-name="nadrukvet">Inzien</text:span>
          </text:p>
            <text:p text:style-name="common-al">Van 28 juni 2023 tot en met 8 augustus 2023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48-VG01" xlink:type="simple">http://www.ruimtelijkeplannen.nl/web-roo/?planidn=NL.IMRO.0263.BP1248-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met ingang Van 29 juni 2023 tot en met 9 augustus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P. Jan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0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8-VG01</meta:user-defined>
    <meta:user-defined meta:name="OVERHEIDop.Plansoort/OVERHEIDop.plansoort">bestemmings- of omgevingsplan</meta:user-defined>
    <meta:user-defined meta:name="OVERHEIDop.referentienummer">BP1248</meta:user-defined>
    <meta:user-defined meta:name="DCTERMS.abstract">Het college heeft de bestemmingsplanwijziging Kerkdriel wijziging 2022, Kromsteeg 74 op 6 juni 2023 vastgesteld. Dit is een rectificatie van de inzage- en beroepstermijn.</meta:user-defined>
    <dc:language>nl</dc:language>
    <meta:user-defined meta:name="OVERHEIDop.locatietype/OVERHEIDop.gebiedsmarkering">Vlak</meta:user-defined>
    <meta:user-defined meta:name="DC.title">Rectificatie: bekendmaking vastgesteld bestemmingsplanwijziging ‘Kerkdriel wijziging 2022, Kromsteeg 74.' (BP1248)</meta:user-defined>
    <meta:user-defined meta:name="DCTERMS.W3CDTF/DCTERMS.available">2023-06-28</meta:user-defined>
    <meta:user-defined meta:name="DCTERMS.W3CDTF/OVERHEIDop.jaargang">2023</meta:user-defined>
    <meta:user-defined meta:name="OVERHEIDop.publicationIssue">283035</meta:user-defined>
    <meta:user-defined meta:name="OVERHEIDop.GmbID/DC.identifier">gmb-2023-283035</meta:user-defined>
    <meta:user-defined meta:name="OVERHEIDop.versieInformatie"/>
  </office:meta>
</office:document-meta>
</file>