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TAALSTRAAT 2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aalstraat 26 Vught, aanbouwen achterzijde woning, Z23-26488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303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3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3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TAALSTRAAT 26 VUG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3034</meta:user-defined>
    <meta:user-defined meta:name="OVERHEIDop.GmbID/DC.identifier">gmb-2023-283034</meta:user-defined>
    <meta:user-defined meta:name="OVERHEIDop.versieInformatie"/>
  </office:meta>
</office:document-meta>
</file>