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875 Burgemeester Rauppstraat 25 te Tilburg, kappen van 1 boom, verzonden 26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875 - B - Burgemeester Raupp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02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2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2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875 Burgemeester Rauppstraat 25 te Tilburg, kappen van 1 boom, verzonden 26 juni 2023.</meta:user-defined>
    <meta:user-defined meta:name="DCTERMS.W3CDTF/DCTERMS.available">2023-06-28</meta:user-defined>
    <meta:user-defined meta:name="DCTERMS.W3CDTF/OVERHEIDop.jaargang">2023</meta:user-defined>
    <meta:user-defined meta:name="OVERHEIDop.externeBijlage">kappen van 1 boom|exb-2023-31592</meta:user-defined>
    <meta:user-defined meta:name="OVERHEIDop.publicationIssue">283023</meta:user-defined>
    <meta:user-defined meta:name="OVERHEIDop.GmbID/DC.identifier">gmb-2023-283023</meta:user-defined>
    <meta:user-defined meta:name="OVERHEIDop.versieInformatie"/>
  </office:meta>
</office:document-meta>
</file>