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veld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omgevingsvergunning voor het kappen van een boom op de locatie Dennenveld 3 te Deurne. De zaak is geregistreerd onder nummer HZ-2023-060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jun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30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nnenveld 3 te Deurne</meta:user-defined>
    <meta:user-defined meta:name="DCTERMS.W3CDTF/DCTERMS.available">2023-06-28</meta:user-defined>
    <meta:user-defined meta:name="DCTERMS.W3CDTF/OVERHEIDop.jaargang">2023</meta:user-defined>
    <meta:user-defined meta:name="OVERHEIDop.externeBijlage">Boom kappen|exb-2023-31588</meta:user-defined>
    <meta:user-defined meta:name="OVERHEIDop.externeBijlage">Foto boom(publiceerbaar)_jpg.|exb-2023-31589</meta:user-defined>
    <meta:user-defined meta:name="OVERHEIDop.externeBijlage">Locatie_boom(publiceerbaar)_jpg|exb-2023-31590</meta:user-defined>
    <meta:user-defined meta:name="OVERHEIDop.externeBijlage">Scan besluit Dennenveld 3 Deurne met bijlage ka...|exb-2023-31591</meta:user-defined>
    <meta:user-defined meta:name="OVERHEIDop.publicationIssue">283022</meta:user-defined>
    <meta:user-defined meta:name="OVERHEIDop.GmbID/DC.identifier">gmb-2023-283022</meta:user-defined>
    <meta:user-defined meta:name="OVERHEIDop.versieInformatie"/>
  </office:meta>
</office:document-meta>
</file>