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werkzaamheden ruimtelijke procedures per 1 juli 2023 in verband met aanstaande inwerkingtreding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mgevingswet treedt op 1 januari 2024 in werking. Deze wet brengt tientallen wetten en honderden regels voor de ontwikkeling en het beheer van de leefomgeving samen in één nieuwe regeling.</text:p>
            <text:p text:style-name="al"/>
            <text:p text:style-name="al">Vanaf dat moment is het omgevingsplan het nieuwe instrument om vast te leggen wat er wel en wat er niet mag in onze leefomgeving. De huidige plannen met bouw- en gebruiksregels (een bestemmings-plan, wijzigingsplan, uitwerkingsplan of beheersverordening) gaan op dat moment van rechtswege op in een tijdelijk omgevingsplan. Dat plan blijft in gebruik tot er een nieuw omgevingsplan volgens de nieuwe opzet voor in de plaats komt. De gemeente moet vanaf 1 januari met een geheel nieuwe systematiek gaan werken voor aangevraagde activiteiten die niet in overeenstemming met dat tijdelijke omgevingsplan zijn.</text:p>
            <text:p text:style-name="al"/>
            <text:p text:style-name="al">Overgangsperiode</text:p>
            <text:p text:style-name="al">Tot en met één dag voor de inwerkingtreding van de Omgevingswet (31 december 2023) mag de gemeente nog een ontwerp van een bestemmingsplan, wijzigingsplan of uitwerkingsplan ter inzage leggen of een beheersverordening vaststellen. Vanaf de inwerkingtreding van de Omgevingswet mag dat niet meer. Vanaf dat moment moet elk nieuw plan met regels voor bouwen en gebruiken in beginsel volgens de regels voor een omgevingsplan tot stand komen.</text:p>
            <text:p text:style-name="al"/>
            <text:p text:style-name="al">Werkwijze tot 1 januari 2024 </text:p>
            <text:p text:style-name="al">De datum van inwerkingtreding lijkt ver weg, maar er is een lange voorbereiding nodig voordat een ontwerp van een bestemmings- of ander plan klaar is en ter inzage gelegd kan worden. De planfase voorafgaand aan een ontwerp (de conceptfase) kent in de regel een lange doorlooptijd (veelal door de noodzakelijke onderzoeken en overleg met andere partijen). Nieuwe ruimtelijke initiatieven waarvoor een van de genoemde planvormen noodzakelijk is zullen daarom na 1 juli 2023 niet meer volgens de huidige ruimtelijke procedures worden gestart. Vanaf die datum moeten nieuwe initiatieven worden uitgewerkt volgens de systematiek van de aankomende Omgevingswet.</text:p>
            <text:p text:style-name="al"/>
            <text:p text:style-name="al">Voor plannen die tijdig als concept zijn ingediend, doen wij ons uiterste best om voor 31 december 2023 een ontwerpplan ter inzage te leggen. Een garantie daarop kunnen wij niet bieden, omdat diverse factoren bepalen of die datum ook gehaald kan worden. Denk daarbij aan de kwaliteit van het aangeleverde concept, de snelheid en kwaliteit in gevraagde aanpassingen, overlegcapaciteit bij de provinsje Fryslân, beschikbare capaciteit van de gemeente, complexiteit van het plan, eventueel benodigde overeenkomsten, et cetera. Het gaat daarbij om plannen waarvoor:</text:p>
            <text:p text:style-name="al">eerder een principeverzoek is ingediend en waarop positief is besloten;</text:p>
            <text:p text:style-name="al">een participatietraject met de omgeving is doorlopen;</text:p>
            <text:p text:style-name="al">een goede ruimtelijke onderbouwing is opgesteld met de daarbij benodigde onderzoeksrapporten;</text:p>
            <text:p text:style-name="al">een conceptplan voor 1 juli 2023 beschikbaar is.</text:p>
            <text:p text:style-name="al"/>
            <text:p text:style-name="al">Werkwijze na 1 juli 2023 </text:p>
            <text:p text:style-name="al">Plannen die afwijken van het bestemmingsplan kunnen vaak ook met een omgevingsvergunning (uitgebreide procedure) worden gerealiseerd. Als voor uw plan geen bestemmingsplan, wijzigingsplan of uitwerkingsplan meer kan worden gemaakt en een omgevingsvergunning geen optie is, begeleiden we het project op een andere passende wijze. Wij kijken graag met u naar de mogelijkheden voor uw initiatief. Heeft u naar aanleiding van dit bericht vragen? Neem contact met ons op.</text:p>
            <text:p text:style-name="al"/>
            <text:p text:style-name="al">Vanaf 1 januari 2024 gelden de nieuwe regels van de Omgevingswet. </text:p>
            <text:p text:style-name="al"/>
            <text:p text:style-name="al">Overleg op tijd</text:p>
            <text:p text:style-name="al">We kunnen de verschillende opties en mogelijkheden met u bespreken. Zorg er voor dat u op tijd met de gemeente overlegt. </text:p>
            <text:p text:style-name="al"/>
            <text:p text:style-name="al">Procedure omgevingsvergunning verandert</text:p>
            <text:p text:style-name="al">Let op dat de procedure voor een omgevingsvergunning ook verandert. De uitgebreide procedure wordt anders. Er komt meer nadruk op het werk vooraf (onderbouwing en afstemming) en op participatie met de omgeving. </text:p>
            <text:p text:style-name="al"/>
            <text:p text:style-name="al">Een vergunningaanvraag die vóór 1 januari 2024 wordt ingediend, valt onder de huidige wetgeving (Wabo). Voor een aanvraag op of na deze datum geldt de nieuwe wetgeving (Omgevingswet).</text:p>
            <text:p text:style-name="al"/>
            <text:p text:style-name="al">Voor meer informatie over de nieuwe Omgevingswet kunt u kijken op <text:a xlink:href="https://iplo.nl/regelgeving/stelsel-omgevingswet/hoofdlijnen-omgevingswet/" xlink:type="simple">https://iplo.nl/regelgeving/stelsel-omgevingswet/hoofdlijnen-omgevingswet/</text:a> of contact opnemen met de gemeente.<text:span text:style-name="nadrukondlij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301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1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1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153468</meta:user-defined>
    <dc:language>nl</dc:language>
    <meta:user-defined meta:name="OVERHEIDop.locatietype/OVERHEIDop.gebiedsmarkering">Adres</meta:user-defined>
    <meta:user-defined meta:name="DC.title">Aanpassing werkzaamheden ruimtelijke procedures per 1 juli 2023 in verband met aanstaande inwerkingtreding Omgevingswet</meta:user-defined>
    <meta:user-defined meta:name="DCTERMS.W3CDTF/DCTERMS.available">2023-06-28</meta:user-defined>
    <meta:user-defined meta:name="DCTERMS.W3CDTF/OVERHEIDop.jaargang">2023</meta:user-defined>
    <meta:user-defined meta:name="OVERHEIDop.publicationIssue">283018</meta:user-defined>
    <meta:user-defined meta:name="OVERHEIDop.GmbID/DC.identifier">gmb-2023-283018</meta:user-defined>
    <meta:user-defined meta:name="OVERHEIDop.versieInformatie"/>
  </office:meta>
</office:document-meta>
</file>