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Informatiebord m.b.t. de ontwikkeling van de locatie Entree, locatie nabij station Zoetermeer, ZTM00 E 5762 op 2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een aanvraag Omgevingsvergunning ontvangen voor het plaatsen van een Informatiebord m.b.t de ontwikkeling van de locatie Entree op de locatie nabij station Zoetermeer, ZTM00 E 5762. De aanvraag is geregistreerd onder zaaknummer 2023-0466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0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0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TM00 E 5762</meta:user-defined>
    <dc:language>nl</dc:language>
    <meta:user-defined meta:name="OVERHEIDop.locatietype/OVERHEIDop.gebiedsmarkering">Punt</meta:user-defined>
    <meta:user-defined meta:name="DC.title">Ingediende aanvraag Omgevingsvergunning voor het plaatsen van een Informatiebord m.b.t. de ontwikkeling van de locatie Entree, locatie nabij station Zoetermeer, ZTM00 E 5762 op 24 mei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011</meta:user-defined>
    <meta:user-defined meta:name="OVERHEIDop.GmbID/DC.identifier">gmb-2023-283011</meta:user-defined>
    <meta:user-defined meta:name="OVERHEIDop.versieInformatie"/>
  </office:meta>
</office:document-meta>
</file>