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dakraam en het plaatsen van een nieuw dakraam aan Schoolstraat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choolstraat 4, het verplaatsen van een dakraam en het plaatsen van een nieuw dakraam (ontvangen 23 jun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830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0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een dakraam en het plaatsen van een nieuw dakraam aan Schoolstraat 4 te Huizen</meta:user-defined>
    <meta:user-defined meta:name="DCTERMS.W3CDTF/DCTERMS.available">2023-06-29</meta:user-defined>
    <meta:user-defined meta:name="DCTERMS.W3CDTF/OVERHEIDop.jaargang">2023</meta:user-defined>
    <meta:user-defined meta:name="OVERHEIDop.publicationIssue">283006</meta:user-defined>
    <meta:user-defined meta:name="OVERHEIDop.GmbID/DC.identifier">gmb-2023-283006</meta:user-defined>
    <meta:user-defined meta:name="OVERHEIDop.versieInformatie"/>
  </office:meta>
</office:document-meta>
</file>