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Wielseweg 3 AD43, het vervangen en uitbreiden van 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3 besloten dat de gevraagde werkzaamheden voor het vervangen en uitbreiden van de overkapping activiteit *1, op de locatie Wielseweg 3 AD43, als vergunningsvrij kunnen worden aangemerkt. Dit besluit heeft dossiernummer: 23Z0001215. </text:p>
            <text:p text:style-name="common-al"/>
            <text:p text:style-name="common-al">Ter inzage </text:p>
            <text:p text:style-name="common-al">De stukken liggen vanaf 5 juli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00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15</meta:user-defined>
    <dc:language>nl</dc:language>
    <meta:user-defined meta:name="OVERHEIDop.locatietype/OVERHEIDop.gebiedsmarkering">Adres</meta:user-defined>
    <meta:user-defined meta:name="DC.title">Gemeente Zeewolde, vergunningvrije aanvraag omgevingsvergunning, Wielseweg 3 AD43, het vervangen en uitbreiden van de overkapp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3004</meta:user-defined>
    <meta:user-defined meta:name="OVERHEIDop.GmbID/DC.identifier">gmb-2023-283004</meta:user-defined>
    <meta:user-defined meta:name="OVERHEIDop.versieInformatie"/>
  </office:meta>
</office:document-meta>
</file>