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weg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ondelweg 125, 3031PV, scheiden van vondelweg 125 van de goudsesingel 121, het</text:p>
            <text:p text:style-name="common-al">samenvoegen van de vondelweg 125 met de vondelweg 127 en er vindt een</text:p>
            <text:p text:style-name="common-al">functiewijziging plaats van winkel naar wonen op de verdieping. De begane grond</text:p>
            <text:p text:style-name="common-al">wordt gebruikt als winkel (datum besluit 26-06-2023, op dezelfde dag verzonden, dossiernummer OMV.23.04.0026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0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weg 125</meta:user-defined>
    <meta:user-defined meta:name="DCTERMS.W3CDTF/DCTERMS.available">2023-06-28</meta:user-defined>
    <meta:user-defined meta:name="DCTERMS.W3CDTF/OVERHEIDop.jaargang">2023</meta:user-defined>
    <meta:user-defined meta:name="OVERHEIDop.publicationIssue">283003</meta:user-defined>
    <meta:user-defined meta:name="OVERHEIDop.GmbID/DC.identifier">gmb-2023-283003</meta:user-defined>
    <meta:user-defined meta:name="OVERHEIDop.versieInformatie"/>
  </office:meta>
</office:document-meta>
</file>