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realiseren van een parkeerplaats op het perceel Juliana van Stolberglaan 8, 3818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realiseren van een parkeerplaats op het perceel Juliana van Stolberglaan 8, 3818 GN Amersfoort</text:span>
          </text:p>
            <text:p text:style-name="common-al">De Gemeente Amersfoort heeft op 22-05-202326-06-2023 een omgevingsvergunning geweigerd voor het realiseren van een parkeerplaats op het perceel Juliana van Stolberglaan 8, 3818 GN Amersfoort, met kenmerk CLZ-0000244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2-05-202326-06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0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441</meta:user-defined>
    <meta:user-defined meta:name="DCTERMS.abstract">Projectomschrijving: We willen graag op ons eigen terrein een parkeerplaats creeren. Gaat om een grasveld, met 2 rijstroken grasblokken., Toelichting: -</meta:user-defined>
    <dc:language>nl</dc:language>
    <meta:user-defined meta:name="OVERHEIDop.locatietype/OVERHEIDop.gebiedsmarkering">Punt</meta:user-defined>
    <meta:user-defined meta:name="DC.title">Weigering omgevingsvergunning voor het realiseren van een parkeerplaats op het perceel Juliana van Stolberglaan 8, 3818 GN Amersfoor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01</meta:user-defined>
    <meta:user-defined meta:name="OVERHEIDop.GmbID/DC.identifier">gmb-2023-283001</meta:user-defined>
    <meta:user-defined meta:name="OVERHEIDop.versieInformatie"/>
  </office:meta>
</office:document-meta>
</file>