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en reclame uiting en het verwijderen van een scheidingswand aan Kerkstraat 13 –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Kerkstraat 13 – 15, het aanbrengen van een reclame uiting en verwijderen van een scheidingswand (ontvangen 15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99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9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9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brengen van een reclame uiting en het verwijderen van een scheidingswand aan Kerkstraat 13 – 15 te Huizen</meta:user-defined>
    <meta:user-defined meta:name="DCTERMS.W3CDTF/DCTERMS.available">2023-06-29</meta:user-defined>
    <meta:user-defined meta:name="DCTERMS.W3CDTF/OVERHEIDop.jaargang">2023</meta:user-defined>
    <meta:user-defined meta:name="OVERHEIDop.publicationIssue">282998</meta:user-defined>
    <meta:user-defined meta:name="OVERHEIDop.GmbID/DC.identifier">gmb-2023-282998</meta:user-defined>
    <meta:user-defined meta:name="OVERHEIDop.versieInformatie"/>
  </office:meta>
</office:document-meta>
</file>